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rojekt Partizan, Jesenice, investitor SSRS, pridobljenih 46 novih javnih najemnih stanovanj z gradnjo.</text:p>
          </table:table-cell>
          <table:table-cell table:style-name="ce0" office:value-type="float" office:value="8730000">
            <text:p>8730000</text:p>
          </table:table-cell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627593.4161027">
            <text:p>6627593.4161027</text:p>
          </table:table-cell>
          <table:table-cell table:style-name="ce0" office:value-type="float" office:value="6627593.4161027">
            <text:p>6627593.416102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in rekonstrukcija stavbe Okrajnega sodišča na Jesenicah z dobavo in montažo opreme</text:p>
          </table:table-cell>
          <table:table-cell table:style-name="ce0" office:value-type="float" office:value="5465027.66">
            <text:p>5465027.66</text:p>
          </table:table-cell>
          <table:table-cell table:style-name="ce0" office:value-type="float" office:value="5465027.66">
            <text:p>5465027.66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Vrh Julijcev: izboljšanje stanja vrst in habitatnih tipov v Triglavskem narodnem parku</text:p>
          </table:table-cell>
          <table:table-cell table:style-name="ce0" office:value-type="float" office:value="3606458.35">
            <text:p>3606458.35</text:p>
          </table:table-cell>
          <table:table-cell table:style-name="ce0" office:value-type="float" office:value="721291.66">
            <text:p>721291.66</text:p>
          </table:table-cell>
          <table:table-cell table:style-name="ce0" office:value-type="float" office:value="2885166.69">
            <text:p>2885166.69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Večgeneracijski center Gorenjske VGC +</text:p>
          </table:table-cell>
          <table:table-cell table:style-name="ce0" office:value-type="float" office:value="1481849.6">
            <text:p>1481849.6</text:p>
          </table:table-cell>
          <table:table-cell table:style-name="ce0" office:value-type="float" office:value="889109.76">
            <text:p>889109.76</text:p>
          </table:table-cell>
          <table:table-cell table:style-name="ce0" office:value-type="float" office:value="592739.84">
            <text:p>592739.84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Ureditev telovadnice OŠ Poldeta Stražišarja</text:p>
          </table:table-cell>
          <table:table-cell table:style-name="ce0" office:value-type="float" office:value="1121927.34">
            <text:p>1121927.34</text:p>
          </table:table-cell>
          <table:table-cell table:style-name="ce0" office:value-type="float" office:value="413818.71">
            <text:p>413818.7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Socialna aktivacija Gorenjske+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479997">
            <text:p>479997</text:p>
          </table:table-cell>
          <table:table-cell table:style-name="ce0" office:value-type="float" office:value="319998">
            <text:p>319998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zgornje Save - Sava Dolinka s pritoki (poplave avgust 2023)</text:p>
          </table:table-cell>
          <table:table-cell table:style-name="ce0" office:value-type="float" office:value="700000">
            <text:p>700000</text:p>
          </table:table-cell>
          <table:table-cell table:style-name="ce0" office:value-type="float" office:value="700000">
            <text:p>700000</text:p>
          </table:table-cell>
          <table:table-cell table:style-name="ce0" office:value-type="float" office:value="699910.74">
            <text:p>699910.74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Optimizacija ogljičnega odtisa Sij Acroni d.o.o.</text:p>
          </table:table-cell>
          <table:table-cell table:style-name="ce0" office:value-type="float" office:value="263921.56">
            <text:p>263921.56</text:p>
          </table:table-cell>
          <table:table-cell table:style-name="ce0"/>
          <table:table-cell table:style-name="ce0" office:value-type="float" office:value="263921.56">
            <text:p>263921.5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izvodna linija za tehnična pršila Eurosol</text:p>
          </table:table-cell>
          <table:table-cell table:style-name="ce0" office:value-type="float" office:value="89749.55">
            <text:p>89749.55</text:p>
          </table:table-cell>
          <table:table-cell table:style-name="ce0"/>
          <table:table-cell table:style-name="ce0" office:value-type="float" office:value="89749.55">
            <text:p>89749.5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Jesenice</text:p>
          </table:table-cell>
          <table:table-cell table:style-name="ce0" office:value-type="float" office:value="73306">
            <text:p>73306</text:p>
          </table:table-cell>
          <table:table-cell table:style-name="ce0"/>
          <table:table-cell table:style-name="ce0" office:value-type="float" office:value="60087.97">
            <text:p>60087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43200">
            <text:p>43200</text:p>
          </table:table-cell>
          <table:table-cell table:style-name="ce0" office:value-type="float" office:value="28800">
            <text:p>28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MARTCORE OS by FOOD ASTRONAUTS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športnega igrišča na Blejski Dobravi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39600">
            <text:p>39600</text:p>
          </table:table-cell>
          <table:table-cell table:style-name="ce0" office:value-type="float" office:value="23760">
            <text:p>23760</text:p>
          </table:table-cell>
          <table:table-cell table:style-name="ce0" office:value-type="float" office:value="15840">
            <text:p>1584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30400.31">
            <text:p>30400.31</text:p>
          </table:table-cell>
          <table:table-cell table:style-name="ce0" office:value-type="float" office:value="30400.31">
            <text:p>30400.3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Jesenice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Kranj, Policijska postaja Jesenice - sanacija strehe nad garažnimi boksi</text:p>
          </table:table-cell>
          <table:table-cell table:style-name="ce0" office:value-type="float" office:value="28310.12">
            <text:p>28310.12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-RAZVOJ: Ozaveščanje in razvoj digitalnih
veščin odraslih zaposlenih v podjetjih in širši javnosti</text:p>
          </table:table-cell>
          <table:table-cell table:style-name="ce0" office:value-type="float" office:value="16450">
            <text:p>16450</text:p>
          </table:table-cell>
          <table:table-cell table:style-name="ce0" office:value-type="float" office:value="9870">
            <text:p>9870</text:p>
          </table:table-cell>
          <table:table-cell table:style-name="ce0" office:value-type="float" office:value="6580">
            <text:p>65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SO Jesenice: anacija zemeljskega plazu za domom ter vzpostavitev intervencijske poti</text:p>
          </table:table-cell>
          <table:table-cell table:style-name="ce0"/>
          <table:table-cell table:style-name="ce0" office:value-type="float" office:value="1199330.77">
            <text:p>1199330.77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Konzorcij Vključi.se - Gradimo mostove k zaposlovanju, prishološki odpornosti in športni integraciji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HOPE Jesenice 
Povezani v skupnosti: mladi, gibanje in varni prostori na Jesenicah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Jesenice: energetska sanacija</text:p>
          </table:table-cell>
          <table:table-cell table:style-name="ce0"/>
          <table:table-cell table:style-name="ce0" office:value-type="float" office:value="97873.15">
            <text:p>97873.15</text:p>
          </table:table-cell>
          <table:table-cell table:style-name="ce0" office:value-type="float" office:value="554614.53">
            <text:p>554614.53</text:p>
          </table:table-cell>
          <table:table-cell table:style-name="ce0" office:value-type="string">
            <text:p>2020-2023</text:p>
          </table:table-cell>
          <table:table-cell table:number-columns-repeated="1019"/>
        </table:table-row>
        <table:table-row>
          <table:table-cell table:style-name="ce0" office:value-type="string">
            <text:p>Regijska prostovoljska mreža Zgornje Gorenjske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tovoljci za čistejše in zdravo okolje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9730.85048217">
            <text:p>39730.8504821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539.55381741">
            <text:p>23539.5538174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roška Bela - Štefančevo znamenje</text:p>
          </table:table-cell>
          <table:table-cell table:style-name="ce0"/>
          <table:table-cell table:style-name="ce0" office:value-type="float" office:value="6112.2">
            <text:p>6112.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074.4">
            <text:p>3074.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041.55">
            <text:p>3041.55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talno spretni za življenje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62.7">
            <text:p>2362.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5:55:21+01:00</meta:creation-date>
    <dc:date>2026-02-20T15:55:21+01:00</dc:date>
    <dc:title>Untitled Spreadsheet</dc:title>
    <dc:description/>
    <dc:subject/>
    <meta:keyword/>
    <meta:user-defined meta:name="Company"/>
    <meta:user-defined meta:name="category"/>
  </office:meta>
</office:document-meta>
</file>