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vogradnja Fakultete za vede o zdravju Univerze na Primorskem</text:p>
          </table:table-cell>
          <table:table-cell table:style-name="ce0" office:value-type="float" office:value="18139972">
            <text:p>18139972</text:p>
          </table:table-cell>
          <table:table-cell table:style-name="ce0" office:value-type="float" office:value="18139972">
            <text:p>18139972</text:p>
          </table:table-cell>
          <table:table-cell table:style-name="ce0"/>
          <table:table-cell table:style-name="ce0" office:value-type="string">
            <text:p>2026-2028</text:p>
          </table:table-cell>
          <table:table-cell table:number-columns-repeated="1019"/>
        </table:table-row>
        <table:table-row>
          <table:table-cell table:style-name="ce0" office:value-type="string">
            <text:p>Dozidava Srednje šole Pietro Coppo Izola</text:p>
          </table:table-cell>
          <table:table-cell table:style-name="ce0" office:value-type="float" office:value="6991044">
            <text:p>6991044</text:p>
          </table:table-cell>
          <table:table-cell table:style-name="ce0" office:value-type="float" office:value="6941183">
            <text:p>6941183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Ureditev suhih zadrževalnikov v občini Izola</text:p>
          </table:table-cell>
          <table:table-cell table:style-name="ce0" office:value-type="float" office:value="4300644">
            <text:p>4300644</text:p>
          </table:table-cell>
          <table:table-cell table:style-name="ce0" office:value-type="float" office:value="771919.24">
            <text:p>771919.24</text:p>
          </table:table-cell>
          <table:table-cell table:style-name="ce0" office:value-type="float" office:value="3528724.76">
            <text:p>3528724.7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zelenitev SV dela Izole</text:p>
          </table:table-cell>
          <table:table-cell table:style-name="ce0" office:value-type="float" office:value="2037456.83">
            <text:p>2037456.83</text:p>
          </table:table-cell>
          <table:table-cell table:style-name="ce0" office:value-type="float" office:value="797673.34">
            <text:p>797673.34</text:p>
          </table:table-cell>
          <table:table-cell table:style-name="ce0" office:value-type="float" office:value="797673.34">
            <text:p>797673.3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ČN Korte</text:p>
          </table:table-cell>
          <table:table-cell table:style-name="ce0" office:value-type="float" office:value="1236230.59">
            <text:p>1236230.59</text:p>
          </table:table-cell>
          <table:table-cell table:style-name="ce0"/>
          <table:table-cell table:style-name="ce0" office:value-type="float" office:value="551151.29">
            <text:p>551151.29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ola, dozidava ZD</text:p>
          </table:table-cell>
          <table:table-cell table:style-name="ce0" office:value-type="float" office:value="1118508">
            <text:p>1118508</text:p>
          </table:table-cell>
          <table:table-cell table:style-name="ce0" office:value-type="float" office:value="400960">
            <text:p>4009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unanjega šolskega prostora OŠ Livade Izola</text:p>
          </table:table-cell>
          <table:table-cell table:style-name="ce0" office:value-type="float" office:value="591455.89">
            <text:p>591455.89</text:p>
          </table:table-cell>
          <table:table-cell table:style-name="ce0" office:value-type="float" office:value="232984.64">
            <text:p>232984.64</text:p>
          </table:table-cell>
          <table:table-cell table:style-name="ce0" office:value-type="float" office:value="232984.64">
            <text:p>232984.6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8. in 30. avgustom 2023 na porečju Jadranskih rek z morjem</text:p>
          </table:table-cell>
          <table:table-cell table:style-name="ce0" office:value-type="float" office:value="450000">
            <text:p>450000</text:p>
          </table:table-cell>
          <table:table-cell table:style-name="ce0" office:value-type="float" office:value="450000">
            <text:p>45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objekta Verdijeva 1 Izola</text:p>
          </table:table-cell>
          <table:table-cell table:style-name="ce0" office:value-type="float" office:value="349990">
            <text:p>349990</text:p>
          </table:table-cell>
          <table:table-cell table:style-name="ce0"/>
          <table:table-cell table:style-name="ce0" office:value-type="float" office:value="349990">
            <text:p>34999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- Srednja šola Izola</text:p>
          </table:table-cell>
          <table:table-cell table:style-name="ce0" office:value-type="float" office:value="317942.9">
            <text:p>317942.9</text:p>
          </table:table-cell>
          <table:table-cell table:style-name="ce0" office:value-type="float" office:value="317942.9">
            <text:p>317942.9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Zamenjava umetne trave Mestni stadion Izol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ehe na telovadnici Livad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echnol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ORA-DT (Business Optimization &amp; Retail Automation – Digital Transformacion)</text:p>
          </table:table-cell>
          <table:table-cell table:style-name="ce0" office:value-type="float" office:value="90500">
            <text:p>90500</text:p>
          </table:table-cell>
          <table:table-cell table:style-name="ce0" office:value-type="float" office:value="30163.65">
            <text:p>30163.65</text:p>
          </table:table-cell>
          <table:table-cell table:style-name="ce0" office:value-type="float" office:value="60336.35">
            <text:p>60336.3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Izola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0252.689059387">
            <text:p>60252.689059387</text:p>
          </table:table-cell>
          <table:table-cell table:style-name="ce0" office:value-type="float" office:value="60252.689059387">
            <text:p>60252.6890593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dvigala in toplotne črpalke - ZD Izola</text:p>
          </table:table-cell>
          <table:table-cell table:style-name="ce0" office:value-type="float" office:value="53690">
            <text:p>53690</text:p>
          </table:table-cell>
          <table:table-cell table:style-name="ce0" office:value-type="float" office:value="53689.62">
            <text:p>53689.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artanske podlage v parku Livade v Izol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Izol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2545.45">
            <text:p>12545.45</text:p>
          </table:table-cell>
          <table:table-cell table:style-name="ce0" office:value-type="float" office:value="12545.45">
            <text:p>12545.4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5580">
            <text:p>558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40">
            <text:p>3440</text:p>
          </table:table-cell>
          <table:table-cell table:style-name="ce0" office:value-type="float" office:value="3440">
            <text:p>344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900">
            <text:p>1900</text:p>
          </table:table-cell>
          <table:table-cell table:style-name="ce0" office:value-type="float" office:value="1900">
            <text:p>19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Izola: gradnja nadomestnega objekta za okvirno 156 oseb na območju Livad</text:p>
          </table:table-cell>
          <table:table-cell table:style-name="ce0"/>
          <table:table-cell table:style-name="ce0" office:value-type="float" office:value="21000000">
            <text:p>2100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5890.69392999">
            <text:p>35890.6939299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Izola - Arheološko najdišče Simonov zaliv</text:p>
          </table:table-cell>
          <table:table-cell table:style-name="ce0"/>
          <table:table-cell table:style-name="ce0" office:value-type="float" office:value="24550">
            <text:p>2455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591.22801456">
            <text:p>22591.228014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ola - Palača Besenghi degli Ughi</text:p>
          </table:table-cell>
          <table:table-cell table:style-name="ce0"/>
          <table:table-cell table:style-name="ce0" office:value-type="float" office:value="15674.4">
            <text:p>15674.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podbujanje aktivnega digitalnega razvoja in inovativnosti v 
družbi</text:p>
          </table:table-cell>
          <table:table-cell table:style-name="ce0"/>
          <table:table-cell table:style-name="ce0" office:value-type="float" office:value="5868">
            <text:p>58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ostavitev sončnih elektrarn konzorcij Občine Izola</text:p>
          </table:table-cell>
          <table:table-cell table:style-name="ce0"/>
          <table:table-cell table:style-name="ce0"/>
          <table:table-cell table:style-name="ce0" office:value-type="float" office:value="759170.8">
            <text:p>759170.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Ostrige na inovativen način (202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8:05+01:00</meta:creation-date>
    <dc:date>2026-02-21T17:08:05+01:00</dc:date>
    <dc:title>Untitled Spreadsheet</dc:title>
    <dc:description/>
    <dc:subject/>
    <meta:keyword/>
    <meta:user-defined meta:name="Company"/>
    <meta:user-defined meta:name="category"/>
  </office:meta>
</office:document-meta>
</file>