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BO Šentvid pri Stični - novogradnja</text:p>
          </table:table-cell>
          <table:table-cell table:style-name="ce0" office:value-type="float" office:value="12638011">
            <text:p>12638011</text:p>
          </table:table-cell>
          <table:table-cell table:style-name="ce0" office:value-type="float" office:value="10370992.31">
            <text:p>10370992.31</text:p>
          </table:table-cell>
          <table:table-cell table:style-name="ce0" office:value-type="float" office:value="1811529.28">
            <text:p>1811529.2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648196.7080537">
            <text:p>3648196.7080537</text:p>
          </table:table-cell>
          <table:table-cell table:style-name="ce0" office:value-type="float" office:value="3648196.7080537">
            <text:p>3648196.708053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 Jame zahodna regija: ohranjanje ogroženih jamskih ekosistemov</text:p>
          </table:table-cell>
          <table:table-cell table:style-name="ce0" office:value-type="float" office:value="3320168.52">
            <text:p>3320168.52</text:p>
          </table:table-cell>
          <table:table-cell table:style-name="ce0" office:value-type="float" office:value="1992101.11">
            <text:p>1992101.11</text:p>
          </table:table-cell>
          <table:table-cell table:style-name="ce0" office:value-type="float" office:value="1328067.56">
            <text:p>1328067.5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gradnja novega vrtca v Šentvidu pri Stični</text:p>
          </table:table-cell>
          <table:table-cell table:style-name="ce0" office:value-type="float" office:value="2670012.59">
            <text:p>2670012.59</text:p>
          </table:table-cell>
          <table:table-cell table:style-name="ce0" office:value-type="float" office:value="926837.5">
            <text:p>926837.5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Ivančna Gorica, rekonstrukcija ZD</text:p>
          </table:table-cell>
          <table:table-cell table:style-name="ce0" office:value-type="float" office:value="1055016">
            <text:p>1055016</text:p>
          </table:table-cell>
          <table:table-cell table:style-name="ce0" office:value-type="float" office:value="638601.6">
            <text:p>638601.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O Izgradnja kanalizacije Spodnja Draga</text:p>
          </table:table-cell>
          <table:table-cell table:style-name="ce0" office:value-type="float" office:value="970452.34">
            <text:p>970452.34</text:p>
          </table:table-cell>
          <table:table-cell table:style-name="ce0"/>
          <table:table-cell table:style-name="ce0" office:value-type="float" office:value="426917.28">
            <text:p>426917.28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NOO Vodovod Ilova gora - Ravni dol</text:p>
          </table:table-cell>
          <table:table-cell table:style-name="ce0" office:value-type="float" office:value="796439.49">
            <text:p>796439.49</text:p>
          </table:table-cell>
          <table:table-cell table:style-name="ce0"/>
          <table:table-cell table:style-name="ce0" office:value-type="float" office:value="398219.74">
            <text:p>398219.74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Razvoj izdelka PuciPlug na področju HVAC Pucihar-P</text:p>
          </table:table-cell>
          <table:table-cell table:style-name="ce0" office:value-type="float" office:value="299936.48">
            <text:p>299936.48</text:p>
          </table:table-cell>
          <table:table-cell table:style-name="ce0"/>
          <table:table-cell table:style-name="ce0" office:value-type="float" office:value="299936.48">
            <text:p>299936.4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Športnega parka Ivančna Goric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 dvorane v Šentvidu pri Stični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ametni prehod v Industrijo 4.0: Digitalna transformacija proizvodnje in izkušnje kupca v IMP Armatur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SIR-PAK d.o.o.</text:p>
          </table:table-cell>
          <table:table-cell table:style-name="ce0" office:value-type="float" office:value="99200">
            <text:p>99200</text:p>
          </table:table-cell>
          <table:table-cell table:style-name="ce0" office:value-type="float" office:value="33063.36">
            <text:p>33063.36</text:p>
          </table:table-cell>
          <table:table-cell table:style-name="ce0" office:value-type="float" office:value="66136.64">
            <text:p>66136.6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ev in programske opreme - Smrekca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e opreme - Pečjak d.o.o.</text:p>
          </table:table-cell>
          <table:table-cell table:style-name="ce0" office:value-type="float" office:value="68875.66">
            <text:p>68875.66</text:p>
          </table:table-cell>
          <table:table-cell table:style-name="ce0" office:value-type="float" office:value="68875.66">
            <text:p>68875.6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a oprema za optimizacijo proizvodnje - Poljšak</text:p>
          </table:table-cell>
          <table:table-cell table:style-name="ce0" office:value-type="float" office:value="38010">
            <text:p>38010</text:p>
          </table:table-cell>
          <table:table-cell table:style-name="ce0" office:value-type="float" office:value="38010">
            <text:p>3801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ostna prometna strategija Občine Ivančna Gorica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5640">
            <text:p>5640</text:p>
          </table:table-cell>
          <table:table-cell table:style-name="ce0" office:value-type="float" office:value="3760">
            <text:p>37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Zvem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zvennivojsko križanje v Ivančni Gorici</text:p>
          </table:table-cell>
          <table:table-cell table:style-name="ce0"/>
          <table:table-cell table:style-name="ce0" office:value-type="float" office:value="3262849">
            <text:p>326284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SO Grosuplje: gradnja enote Višnja Gora za dodatnih 60 stanovalcev</text:p>
          </table:table-cell>
          <table:table-cell table:style-name="ce0"/>
          <table:table-cell table:style-name="ce0" office:value-type="float" office:value="701603.44">
            <text:p>701603.44</text:p>
          </table:table-cell>
          <table:table-cell table:style-name="ce0" office:value-type="float" office:value="6629675.96">
            <text:p>6629675.96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0223.17824527">
            <text:p>40223.1782452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Stična - Samostan Stična</text:p>
          </table:table-cell>
          <table:table-cell table:style-name="ce0"/>
          <table:table-cell table:style-name="ce0" office:value-type="float" office:value="36246.08">
            <text:p>36246.0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Višnja Gora - Hiša Mestni trg 1 in 3</text:p>
          </table:table-cell>
          <table:table-cell table:style-name="ce0"/>
          <table:table-cell table:style-name="ce0" office:value-type="float" office:value="33529.26">
            <text:p>33529.26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Stična - Samostan Stična</text:p>
          </table:table-cell>
          <table:table-cell table:style-name="ce0"/>
          <table:table-cell table:style-name="ce0" office:value-type="float" office:value="29624.58">
            <text:p>29624.58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4361.43617988">
            <text:p>24361.4361798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tična - Samostan Stična</text:p>
          </table:table-cell>
          <table:table-cell table:style-name="ce0"/>
          <table:table-cell table:style-name="ce0" office:value-type="float" office:value="12500">
            <text:p>125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Konservatorsko-restavratorski posegi na objektih Jurčičeve domačije</text:p>
          </table:table-cell>
          <table:table-cell table:style-name="ce0"/>
          <table:table-cell table:style-name="ce0" office:value-type="float" office:value="8813.28">
            <text:p>8813.2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o spretni za življenje</text:p>
          </table:table-cell>
          <table:table-cell table:style-name="ce0"/>
          <table:table-cell table:style-name="ce0" office:value-type="float" office:value="1793">
            <text:p>179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3:39:24+01:00</meta:creation-date>
    <dc:date>2026-02-20T23:39:24+01:00</dc:date>
    <dc:title>Untitled Spreadsheet</dc:title>
    <dc:description/>
    <dc:subject/>
    <meta:keyword/>
    <meta:user-defined meta:name="Company"/>
    <meta:user-defined meta:name="category"/>
  </office:meta>
</office:document-meta>
</file>