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ovezovalni vodovod Ilirska Bistrica-Rodik-DRR</text:p>
          </table:table-cell>
          <table:table-cell table:style-name="ce0" office:value-type="float" office:value="19179923">
            <text:p>19179923</text:p>
          </table:table-cell>
          <table:table-cell table:style-name="ce0" office:value-type="float" office:value="5177674.05">
            <text:p>5177674.05</text:p>
          </table:table-cell>
          <table:table-cell table:style-name="ce0" office:value-type="float" office:value="10511870.95">
            <text:p>10511870.95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reureditev traktov A in B vključno z dograditvijo zunanjega požarnega stopnišča in manjšo dograditvijo za potrebe ohranjanja kapacitet zavoda</text:p>
          </table:table-cell>
          <table:table-cell table:style-name="ce0" office:value-type="float" office:value="7951372.07">
            <text:p>7951372.07</text:p>
          </table:table-cell>
          <table:table-cell table:style-name="ce0" office:value-type="float" office:value="6487228.12">
            <text:p>6487228.12</text:p>
          </table:table-cell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komunalnih odpadnih voda na območju aglomeracije Ilirska Bistrica (predlog naziva: Opremljanje aglomeracije Ilirska Bistrica 2019)</text:p>
          </table:table-cell>
          <table:table-cell table:style-name="ce0" office:value-type="float" office:value="3692125.63">
            <text:p>3692125.63</text:p>
          </table:table-cell>
          <table:table-cell table:style-name="ce0" office:value-type="float" office:value="375913.27">
            <text:p>375913.27</text:p>
          </table:table-cell>
          <table:table-cell table:style-name="ce0" office:value-type="float" office:value="2130175.14">
            <text:p>2130175.14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319145.2632538">
            <text:p>2319145.2632538</text:p>
          </table:table-cell>
          <table:table-cell table:style-name="ce0" office:value-type="float" office:value="2319145.2632538">
            <text:p>2319145.263253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ek in telovadnica OŠ Dragotina Ketteja</text:p>
          </table:table-cell>
          <table:table-cell table:style-name="ce0" office:value-type="float" office:value="821927.89">
            <text:p>821927.89</text:p>
          </table:table-cell>
          <table:table-cell table:style-name="ce0" office:value-type="float" office:value="821927.89">
            <text:p>821927.8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proizvodna linija Termoplasti-plama</text:p>
          </table:table-cell>
          <table:table-cell table:style-name="ce0" office:value-type="float" office:value="819000">
            <text:p>819000</text:p>
          </table:table-cell>
          <table:table-cell table:style-name="ce0"/>
          <table:table-cell table:style-name="ce0" office:value-type="float" office:value="819000">
            <text:p>819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lokalne infrastrukture</text:p>
          </table:table-cell>
          <table:table-cell table:style-name="ce0" office:value-type="float" office:value="600000">
            <text:p>600000</text:p>
          </table:table-cell>
          <table:table-cell table:style-name="ce0" office:value-type="float" office:value="600000">
            <text:p>600000</text:p>
          </table:table-cell>
          <table:table-cell table:style-name="ce0"/>
          <table:table-cell table:style-name="ce0" office:value-type="string">
            <text:p>2023-2025</text:p>
          </table:table-cell>
          <table:table-cell table:number-columns-repeated="1019"/>
        </table:table-row>
        <table:table-row>
          <table:table-cell table:style-name="ce0" office:value-type="string">
            <text:p>Ureditev turist. infrastrukture - Ilirska Bistrica</text:p>
          </table:table-cell>
          <table:table-cell table:style-name="ce0" office:value-type="float" office:value="173230">
            <text:p>173230</text:p>
          </table:table-cell>
          <table:table-cell table:style-name="ce0" office:value-type="float" office:value="77375.92">
            <text:p>77375.92</text:p>
          </table:table-cell>
          <table:table-cell table:style-name="ce0" office:value-type="float" office:value="95854.08">
            <text:p>95854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T svetovanje Primorsko-notranjska 2023</text:p>
          </table:table-cell>
          <table:table-cell table:style-name="ce0" office:value-type="float" office:value="129300">
            <text:p>129300</text:p>
          </table:table-cell>
          <table:table-cell table:style-name="ce0" office:value-type="float" office:value="32325">
            <text:p>32325</text:p>
          </table:table-cell>
          <table:table-cell table:style-name="ce0" office:value-type="float" office:value="96975">
            <text:p>9697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 TE - CAD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ogrevanja in hlajenja v knjižnici Makse Samsa</text:p>
          </table:table-cell>
          <table:table-cell table:style-name="ce0" office:value-type="float" office:value="75030">
            <text:p>75030</text:p>
          </table:table-cell>
          <table:table-cell table:style-name="ce0" office:value-type="float" office:value="30508.5">
            <text:p>30508.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Ilirska Bistrica</text:p>
          </table:table-cell>
          <table:table-cell table:style-name="ce0" office:value-type="float" office:value="71348">
            <text:p>71348</text:p>
          </table:table-cell>
          <table:table-cell table:style-name="ce0"/>
          <table:table-cell table:style-name="ce0" office:value-type="float" office:value="58481.77">
            <text:p>58481.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TERAS S PRIPADAJOČIMI FASADAMI KNJIŽNICE MAKSE SAMSA ILIRSKA BISTRICA</text:p>
          </table:table-cell>
          <table:table-cell table:style-name="ce0" office:value-type="float" office:value="61014.53">
            <text:p>61014.53</text:p>
          </table:table-cell>
          <table:table-cell table:style-name="ce0" office:value-type="float" office:value="19786">
            <text:p>1978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opreme Urbančič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likovanje turističnih storitev v Knežaku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Ilirska Bistric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14850">
            <text:p>14850</text:p>
          </table:table-cell>
          <table:table-cell table:style-name="ce0" office:value-type="float" office:value="2227.5">
            <text:p>2227.5</text:p>
          </table:table-cell>
          <table:table-cell table:style-name="ce0" office:value-type="float" office:value="12622.5">
            <text:p>12622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8196.98">
            <text:p>8196.98</text:p>
          </table:table-cell>
          <table:table-cell table:style-name="ce0" office:value-type="float" office:value="8196.98">
            <text:p>8196.9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5899.84">
            <text:p>5899.84</text:p>
          </table:table-cell>
          <table:table-cell table:style-name="ce0"/>
          <table:table-cell table:style-name="ce0" office:value-type="float" office:value="5899.84">
            <text:p>5899.8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980">
            <text:p>4980</text:p>
          </table:table-cell>
          <table:table-cell table:style-name="ce0" office:value-type="float" office:value="4980">
            <text:p>498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konstrukcija Brkinske ceste</text:p>
          </table:table-cell>
          <table:table-cell table:style-name="ce0"/>
          <table:table-cell table:style-name="ce0" office:value-type="float" office:value="12485524">
            <text:p>1248552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Ilirska Bistrica: prenova dveh traktov doma ter dozidava prizidka, ureditev požarnega stopnišča in teras ob glavni stavbi, ureditev platoja pred glavnim vhodom ter izgradnjo nove centralne kotlovnice na lesno biomaso</text:p>
          </table:table-cell>
          <table:table-cell table:style-name="ce0"/>
          <table:table-cell table:style-name="ce0" office:value-type="float" office:value="6487228.12">
            <text:p>6487228.12</text:p>
          </table:table-cell>
          <table:table-cell table:style-name="ce0"/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Sanacija in obnova za ohranjanje varovanih sestavin ogroženega državnega spomenika Knežak - Domačija Knežak 103</text:p>
          </table:table-cell>
          <table:table-cell table:style-name="ce0"/>
          <table:table-cell table:style-name="ce0" office:value-type="float" office:value="69730.38">
            <text:p>69730.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m - Cerkev sv. Helene</text:p>
          </table:table-cell>
          <table:table-cell table:style-name="ce0"/>
          <table:table-cell table:style-name="ce0" office:value-type="float" office:value="65038.2">
            <text:p>65038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4358.73145531">
            <text:p>44358.7314553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5130.20251891">
            <text:p>35130.2025189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m - Cerkev sv. Helene</text:p>
          </table:table-cell>
          <table:table-cell table:style-name="ce0"/>
          <table:table-cell table:style-name="ce0" office:value-type="float" office:value="29366.08">
            <text:p>29366.0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nežak - Domačija Knežak 103</text:p>
          </table:table-cell>
          <table:table-cell table:style-name="ce0"/>
          <table:table-cell table:style-name="ce0" office:value-type="float" office:value="21026.85">
            <text:p>21026.8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Prem - Grad</text:p>
          </table:table-cell>
          <table:table-cell table:style-name="ce0"/>
          <table:table-cell table:style-name="ce0" office:value-type="float" office:value="20342.43">
            <text:p>20342.4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074.4">
            <text:p>3074.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IZI - umetna inteligenca za znanje in izobraževanj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8:12:57+01:00</meta:creation-date>
    <dc:date>2026-02-21T08:12:57+01:00</dc:date>
    <dc:title>Untitled Spreadsheet</dc:title>
    <dc:description/>
    <dc:subject/>
    <meta:keyword/>
    <meta:user-defined meta:name="Company"/>
    <meta:user-defined meta:name="category"/>
  </office:meta>
</office:document-meta>
</file>