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oča - Idrijca s pritoki (poplave avgust 2023), v letu 2025</text:p>
          </table:table-cell>
          <table:table-cell table:style-name="ce0" office:value-type="float" office:value="5650855.95">
            <text:p>5650855.95</text:p>
          </table:table-cell>
          <table:table-cell table:style-name="ce0" office:value-type="float" office:value="5650855.95">
            <text:p>5650855.95</text:p>
          </table:table-cell>
          <table:table-cell table:style-name="ce0" office:value-type="float" office:value="2020783.53">
            <text:p>2020783.53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086965.8312324">
            <text:p>3086965.8312324</text:p>
          </table:table-cell>
          <table:table-cell table:style-name="ce0" office:value-type="float" office:value="3086965.8312324">
            <text:p>3086965.83123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skok - Kolektor holding</text:p>
          </table:table-cell>
          <table:table-cell table:style-name="ce0" office:value-type="float" office:value="2199550">
            <text:p>2199550</text:p>
          </table:table-cell>
          <table:table-cell table:style-name="ce0"/>
          <table:table-cell table:style-name="ce0" office:value-type="float" office:value="2199550">
            <text:p>21995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v Idriji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bjekta za delovanje ZAL, enota Idrija</text:p>
          </table:table-cell>
          <table:table-cell table:style-name="ce0" office:value-type="float" office:value="713783.2">
            <text:p>713783.2</text:p>
          </table:table-cell>
          <table:table-cell table:style-name="ce0" office:value-type="float" office:value="713783.2">
            <text:p>713783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in novogradnja ZD Idrija</text:p>
          </table:table-cell>
          <table:table-cell table:style-name="ce0" office:value-type="float" office:value="657946">
            <text:p>657946</text:p>
          </table:table-cell>
          <table:table-cell table:style-name="ce0" office:value-type="float" office:value="657946.11">
            <text:p>657946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zelenitev pokopališča v Idriji</text:p>
          </table:table-cell>
          <table:table-cell table:style-name="ce0" office:value-type="float" office:value="451550">
            <text:p>451550</text:p>
          </table:table-cell>
          <table:table-cell table:style-name="ce0" office:value-type="float" office:value="180620">
            <text:p>180620</text:p>
          </table:table-cell>
          <table:table-cell table:style-name="ce0" office:value-type="float" office:value="180620">
            <text:p>18062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zelenitev športno rekreacijskega parka Mejca</text:p>
          </table:table-cell>
          <table:table-cell table:style-name="ce0" office:value-type="float" office:value="430000">
            <text:p>430000</text:p>
          </table:table-cell>
          <table:table-cell table:style-name="ce0" office:value-type="float" office:value="172000">
            <text:p>172000</text:p>
          </table:table-cell>
          <table:table-cell table:style-name="ce0" office:value-type="float" office:value="172000">
            <text:p>172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vje točke za edinstvena doživetja - Idrija</text:p>
          </table:table-cell>
          <table:table-cell table:style-name="ce0" office:value-type="float" office:value="250938.28">
            <text:p>250938.28</text:p>
          </table:table-cell>
          <table:table-cell table:style-name="ce0"/>
          <table:table-cell table:style-name="ce0" office:value-type="float" office:value="250938.28">
            <text:p>250938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zmogljivosti Žaga Rupnik d.o.o.</text:p>
          </table:table-cell>
          <table:table-cell table:style-name="ce0" office:value-type="float" office:value="241689.35">
            <text:p>241689.35</text:p>
          </table:table-cell>
          <table:table-cell table:style-name="ce0"/>
          <table:table-cell table:style-name="ce0" office:value-type="float" office:value="241689.35">
            <text:p>241689.3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29506.28">
            <text:p>129506.28</text:p>
          </table:table-cell>
          <table:table-cell table:style-name="ce0" office:value-type="float" office:value="129506.28">
            <text:p>129506.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Idrija</text:p>
          </table:table-cell>
          <table:table-cell table:style-name="ce0" office:value-type="float" office:value="114200">
            <text:p>1142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Idrija
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drija, adaptacija ZD</text:p>
          </table:table-cell>
          <table:table-cell table:style-name="ce0" office:value-type="float" office:value="44541">
            <text:p>44541</text:p>
          </table:table-cell>
          <table:table-cell table:style-name="ce0" office:value-type="float" office:value="44541.25">
            <text:p>44541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in opreme - Erjavec Ivan</text:p>
          </table:table-cell>
          <table:table-cell table:style-name="ce0" office:value-type="float" office:value="39301.2">
            <text:p>39301.2</text:p>
          </table:table-cell>
          <table:table-cell table:style-name="ce0" office:value-type="float" office:value="39301.2">
            <text:p>39301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35250">
            <text:p>35250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4100">
            <text:p>141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7428.02">
            <text:p>27428.02</text:p>
          </table:table-cell>
          <table:table-cell table:style-name="ce0" office:value-type="float" office:value="27428.02">
            <text:p>27428.0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25850">
            <text:p>25850</text:p>
          </table:table-cell>
          <table:table-cell table:style-name="ce0" office:value-type="float" office:value="15510">
            <text:p>15510</text:p>
          </table:table-cell>
          <table:table-cell table:style-name="ce0" office:value-type="float" office:value="10340">
            <text:p>103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lekljanje idrijske čipke</text:p>
          </table:table-cell>
          <table:table-cell table:style-name="ce0" office:value-type="float" office:value="9593">
            <text:p>9593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40">
            <text:p>64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podnja Idrija DRR</text:p>
          </table:table-cell>
          <table:table-cell table:style-name="ce0"/>
          <table:table-cell table:style-name="ce0" office:value-type="float" office:value="11413567">
            <text:p>1141356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reditev ceste Pečnik (Marof) - Žiri</text:p>
          </table:table-cell>
          <table:table-cell table:style-name="ce0"/>
          <table:table-cell table:style-name="ce0" office:value-type="float" office:value="1581303">
            <text:p>15813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drija - Jožefov jašek</text:p>
          </table:table-cell>
          <table:table-cell table:style-name="ce0"/>
          <table:table-cell table:style-name="ce0" office:value-type="float" office:value="178352.7">
            <text:p>178352.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OSTOVOLJCI, SRCE ORGANIZACIJE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6826.11667988">
            <text:p>36826.1166798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283.20397101">
            <text:p>30283.203971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drija - Jožefov jašek</text:p>
          </table:table-cell>
          <table:table-cell table:style-name="ce0"/>
          <table:table-cell table:style-name="ce0" office:value-type="float" office:value="28342.06">
            <text:p>28342.0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Gorenji Vrsnik - Cerkev sv. Tomaža</text:p>
          </table:table-cell>
          <table:table-cell table:style-name="ce0"/>
          <table:table-cell table:style-name="ce0" office:value-type="float" office:value="19522.78">
            <text:p>19522.7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Baths, gothic churches and miners’ houses: Youth-led revitalisation of built cultural heritage (YOUTH-LED-REV-CH)</text:p>
          </table:table-cell>
          <table:table-cell table:style-name="ce0"/>
          <table:table-cell table:style-name="ce0" office:value-type="float" office:value="14404.16">
            <text:p>14404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drija - Kapelica sv. Janeza Nepomuka</text:p>
          </table:table-cell>
          <table:table-cell table:style-name="ce0"/>
          <table:table-cell table:style-name="ce0" office:value-type="float" office:value="11378.3">
            <text:p>11378.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edine - Cerkev sv. Jakoba</text:p>
          </table:table-cell>
          <table:table-cell table:style-name="ce0"/>
          <table:table-cell table:style-name="ce0" office:value-type="float" office:value="9621.44">
            <text:p>9621.4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seg na stranskem oltarju v cerkvi Device Marije vnebovzete v Spodnji Idriji</text:p>
          </table:table-cell>
          <table:table-cell table:style-name="ce0"/>
          <table:table-cell table:style-name="ce0" office:value-type="float" office:value="8611.2">
            <text:p>8611.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16. praznik Idrijskih žlikrofov (2025)</text:p>
          </table:table-cell>
          <table:table-cell table:style-name="ce0"/>
          <table:table-cell table:style-name="ce0" office:value-type="float" office:value="7503">
            <text:p>750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611.6">
            <text:p>4611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ujna obnova propadajočih oltarnih kipov v cerkvi svetega Ahaca v Ledinskih Krnicah</text:p>
          </table:table-cell>
          <table:table-cell table:style-name="ce0"/>
          <table:table-cell table:style-name="ce0" office:value-type="float" office:value="4403.88">
            <text:p>4403.8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ostavitev sončnih elektrarn konzorcij Občine Idrija</text:p>
          </table:table-cell>
          <table:table-cell table:style-name="ce0"/>
          <table:table-cell table:style-name="ce0"/>
          <table:table-cell table:style-name="ce0" office:value-type="float" office:value="837908.6">
            <text:p>837908.6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Zavratec - Kašča na domačiji pri Možinotu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5+01:00</meta:creation-date>
    <dc:date>2026-02-20T10:08:05+01:00</dc:date>
    <dc:title>Untitled Spreadsheet</dc:title>
    <dc:description/>
    <dc:subject/>
    <meta:keyword/>
    <meta:user-defined meta:name="Company"/>
    <meta:user-defined meta:name="category"/>
  </office:meta>
</office:document-meta>
</file>