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esni tir</text:p>
          </table:table-cell>
          <table:table-cell table:style-name="ce0" office:value-type="float" office:value="750846981">
            <text:p>750846981</text:p>
          </table:table-cell>
          <table:table-cell table:style-name="ce0" office:value-type="float" office:value="528610455">
            <text:p>528610455</text:p>
          </table:table-cell>
          <table:table-cell table:style-name="ce0" office:value-type="float" office:value="222236526">
            <text:p>222236526</text:p>
          </table:table-cell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Povezovalni vodovod Ilirska Bistrica-Rodik-DRR</text:p>
          </table:table-cell>
          <table:table-cell table:style-name="ce0" office:value-type="float" office:value="19179923">
            <text:p>19179923</text:p>
          </table:table-cell>
          <table:table-cell table:style-name="ce0" office:value-type="float" office:value="5177674.05">
            <text:p>5177674.05</text:p>
          </table:table-cell>
          <table:table-cell table:style-name="ce0" office:value-type="float" office:value="10511870.95">
            <text:p>10511870.9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aKras2: Izboljšanje stanja izbranih habitatnih tipov in vrst na območjih Natura 2000 Kras in Dolina Branice</text:p>
          </table:table-cell>
          <table:table-cell table:style-name="ce0" office:value-type="float" office:value="5495932.08">
            <text:p>5495932.08</text:p>
          </table:table-cell>
          <table:table-cell table:style-name="ce0" office:value-type="float" office:value="3297559.24">
            <text:p>3297559.24</text:p>
          </table:table-cell>
          <table:table-cell table:style-name="ce0" office:value-type="float" office:value="2198372.83">
            <text:p>2198372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editev kanalizacije na aglomeraciji Hrpelje - Kozina (predlog naziva: Opremljanje aglomeracije Kozina 2019)</text:p>
          </table:table-cell>
          <table:table-cell table:style-name="ce0" office:value-type="float" office:value="3888782.91">
            <text:p>3888782.91</text:p>
          </table:table-cell>
          <table:table-cell table:style-name="ce0" office:value-type="float" office:value="322459.28">
            <text:p>322459.28</text:p>
          </table:table-cell>
          <table:table-cell table:style-name="ce0" office:value-type="float" office:value="1827269.28">
            <text:p>1827269.2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2000 - Kras: izboljšanje stanja ohranjenosti habitatov</text:p>
          </table:table-cell>
          <table:table-cell table:style-name="ce0" office:value-type="float" office:value="2936450.81">
            <text:p>2936450.81</text:p>
          </table:table-cell>
          <table:table-cell table:style-name="ce0" office:value-type="float" office:value="587290.19">
            <text:p>587290.19</text:p>
          </table:table-cell>
          <table:table-cell table:style-name="ce0" office:value-type="float" office:value="2349160.62">
            <text:p>2349160.62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Vzporedni (levi) tir</text:p>
          </table:table-cell>
          <table:table-cell table:style-name="ce0" office:value-type="float" office:value="1905489">
            <text:p>1905489</text:p>
          </table:table-cell>
          <table:table-cell table:style-name="ce0" office:value-type="float" office:value="1905489">
            <text:p>19054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večanje proizvodnih zmogljivosti Proeko Plastika</text:p>
          </table:table-cell>
          <table:table-cell table:style-name="ce0" office:value-type="float" office:value="972092.27">
            <text:p>972092.27</text:p>
          </table:table-cell>
          <table:table-cell table:style-name="ce0"/>
          <table:table-cell table:style-name="ce0" office:value-type="float" office:value="972092.27">
            <text:p>972092.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in obnova zdravstvene postaje Hrpelje</text:p>
          </table:table-cell>
          <table:table-cell table:style-name="ce0" office:value-type="float" office:value="371520">
            <text:p>371520</text:p>
          </table:table-cell>
          <table:table-cell table:style-name="ce0" office:value-type="float" office:value="371520">
            <text:p>3715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okritega športnega igrišča v Hrpeljah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rešitve podjetja Škerjanc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formule izdelka za nego kože Preline</text:p>
          </table:table-cell>
          <table:table-cell table:style-name="ce0" office:value-type="float" office:value="38949.75">
            <text:p>38949.75</text:p>
          </table:table-cell>
          <table:table-cell table:style-name="ce0"/>
          <table:table-cell table:style-name="ce0" office:value-type="float" office:value="38949.75">
            <text:p>38949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965.659186375">
            <text:p>16965.659186375</text:p>
          </table:table-cell>
          <table:table-cell table:style-name="ce0" office:value-type="float" office:value="16965.659186375">
            <text:p>16965.6591863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ekdanji mejni prehod Petrinja - zamenjava peči</text:p>
          </table:table-cell>
          <table:table-cell table:style-name="ce0" office:value-type="float" office:value="8706.46">
            <text:p>8706.46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50">
            <text:p>3450</text:p>
          </table:table-cell>
          <table:table-cell table:style-name="ce0" office:value-type="float" office:value="3450">
            <text:p>34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Brkinske ceste</text:p>
          </table:table-cell>
          <table:table-cell table:style-name="ce0"/>
          <table:table-cell table:style-name="ce0" office:value-type="float" office:value="12485524">
            <text:p>1248552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voznica Hrpelje-Kozina</text:p>
          </table:table-cell>
          <table:table-cell table:style-name="ce0"/>
          <table:table-cell table:style-name="ce0" office:value-type="float" office:value="7991474">
            <text:p>799147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reditev križišča Jadran na Kozini</text:p>
          </table:table-cell>
          <table:table-cell table:style-name="ce0"/>
          <table:table-cell table:style-name="ce0" office:value-type="float" office:value="946394">
            <text:p>9463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3035.19290401">
            <text:p>33035.1929040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631.35468867">
            <text:p>20631.354688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strehe cerkve sv. Nikolaja (vas Golac)</text:p>
          </table:table-cell>
          <table:table-cell table:style-name="ce0"/>
          <table:table-cell table:style-name="ce0" office:value-type="float" office:value="6949.46">
            <text:p>6949.4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3:05:07+01:00</meta:creation-date>
    <dc:date>2026-02-21T23:05:07+01:00</dc:date>
    <dc:title>Untitled Spreadsheet</dc:title>
    <dc:description/>
    <dc:subject/>
    <meta:keyword/>
    <meta:user-defined meta:name="Company"/>
    <meta:user-defined meta:name="category"/>
  </office:meta>
</office:document-meta>
</file>