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O Kanalizacija v naselju Žažar</text:p>
          </table:table-cell>
          <table:table-cell table:style-name="ce0" office:value-type="float" office:value="2446598.67">
            <text:p>2446598.67</text:p>
          </table:table-cell>
          <table:table-cell table:style-name="ce0"/>
          <table:table-cell table:style-name="ce0" office:value-type="float" office:value="397592.26">
            <text:p>397592.2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Testerji za električne avto-polnilnice AV Spekter</text:p>
          </table:table-cell>
          <table:table-cell table:style-name="ce0" office:value-type="float" office:value="299982.98">
            <text:p>299982.98</text:p>
          </table:table-cell>
          <table:table-cell table:style-name="ce0"/>
          <table:table-cell table:style-name="ce0" office:value-type="float" office:value="299982.98">
            <text:p>299982.9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6636.556237854">
            <text:p>96636.556237854</text:p>
          </table:table-cell>
          <table:table-cell table:style-name="ce0" office:value-type="float" office:value="96636.556237854">
            <text:p>96636.5562378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Blaž Vrhovec s.p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ne in programske opreme za predelavo lesa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Horjul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2035.25">
            <text:p>12035.25</text:p>
          </table:table-cell>
          <table:table-cell table:style-name="ce0" office:value-type="float" office:value="12035.25">
            <text:p>12035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in objektov Horjul-Vrhnika</text:p>
          </table:table-cell>
          <table:table-cell table:style-name="ce0"/>
          <table:table-cell table:style-name="ce0" office:value-type="float" office:value="5316233">
            <text:p>53162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ARE - Celostna reproduktivna edukacija za mladino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ind the Mum: Placing Parental Mental Health and Care to the Forefront</text:p>
          </table:table-cell>
          <table:table-cell table:style-name="ce0"/>
          <table:table-cell table:style-name="ce0" office:value-type="float" office:value="22840.63">
            <text:p>22840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32.35385513">
            <text:p>1132.3538551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43+01:00</meta:creation-date>
    <dc:date>2026-02-20T23:39:43+01:00</dc:date>
    <dc:title>Untitled Spreadsheet</dc:title>
    <dc:description/>
    <dc:subject/>
    <meta:keyword/>
    <meta:user-defined meta:name="Company"/>
    <meta:user-defined meta:name="category"/>
  </office:meta>
</office:document-meta>
</file>