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adrževalnik Veliki potok</text:p>
          </table:table-cell>
          <table:table-cell table:style-name="ce0" office:value-type="float" office:value="12472716">
            <text:p>12472716</text:p>
          </table:table-cell>
          <table:table-cell table:style-name="ce0" office:value-type="float" office:value="12472716">
            <text:p>12472716</text:p>
          </table:table-cell>
          <table:table-cell table:style-name="ce0"/>
          <table:table-cell table:style-name="ce0" office:value-type="string">
            <text:p>2006-2026</text:p>
          </table:table-cell>
          <table:table-cell table:number-columns-repeated="1019"/>
        </table:table-row>
        <table:table-row>
          <table:table-cell table:style-name="ce0" office:value-type="string">
            <text:p>LIFE Amphicon (2019 - 2026): izboljšati stanje ohranjenosti ciljnih vrst dvoživk v šestih Natura 2000 območjih</text:p>
          </table:table-cell>
          <table:table-cell table:style-name="ce0" office:value-type="float" office:value="8079824">
            <text:p>8079824</text:p>
          </table:table-cell>
          <table:table-cell table:style-name="ce0" office:value-type="float" office:value="1393719">
            <text:p>1393719</text:p>
          </table:table-cell>
          <table:table-cell table:style-name="ce0" office:value-type="float" office:value="4840514">
            <text:p>4840514</text:p>
          </table:table-cell>
          <table:table-cell table:style-name="ce0" office:value-type="string">
            <text:p>2019-2026</text:p>
          </table:table-cell>
          <table:table-cell table:number-columns-repeated="1019"/>
        </table:table-row>
        <table:table-row>
          <table:table-cell table:style-name="ce0" office:value-type="string">
            <text:p>Javna kanaliz. v aglom. Čušperk in Velika Račna</text:p>
          </table:table-cell>
          <table:table-cell table:style-name="ce0" office:value-type="float" office:value="4052687.57">
            <text:p>4052687.57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a Jame zahodna regija: ohranjanje ogroženih jamskih ekosistemov</text:p>
          </table:table-cell>
          <table:table-cell table:style-name="ce0" office:value-type="float" office:value="3320168.52">
            <text:p>3320168.52</text:p>
          </table:table-cell>
          <table:table-cell table:style-name="ce0" office:value-type="float" office:value="1992101.11">
            <text:p>1992101.11</text:p>
          </table:table-cell>
          <table:table-cell table:style-name="ce0" office:value-type="float" office:value="1328067.56">
            <text:p>1328067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908495.0552414">
            <text:p>2908495.0552414</text:p>
          </table:table-cell>
          <table:table-cell table:style-name="ce0" office:value-type="float" office:value="2908495.0552414">
            <text:p>2908495.055241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območja Bičje v občini Grosuplje</text:p>
          </table:table-cell>
          <table:table-cell table:style-name="ce0" office:value-type="float" office:value="2605531">
            <text:p>2605531</text:p>
          </table:table-cell>
          <table:table-cell table:style-name="ce0" office:value-type="float" office:value="2605531">
            <text:p>2605531</text:p>
          </table:table-cell>
          <table:table-cell table:style-name="ce0"/>
          <table:table-cell table:style-name="ce0" office:value-type="string">
            <text:p>2020-2026</text:p>
          </table:table-cell>
          <table:table-cell table:number-columns-repeated="1019"/>
        </table:table-row>
        <table:table-row>
          <table:table-cell table:style-name="ce0" office:value-type="string">
            <text:p>Mala barja - Marja: izboljšati stanja ohranjenosti barij in mokrotnih travnikov na skupno desetih posebnih ohranitvenih območjih v osrednji Sloveniji in na Gorenjskem</text:p>
          </table:table-cell>
          <table:table-cell table:style-name="ce0" office:value-type="float" office:value="1891298.2">
            <text:p>1891298.2</text:p>
          </table:table-cell>
          <table:table-cell table:style-name="ce0" office:value-type="float" office:value="378259.59">
            <text:p>378259.59</text:p>
          </table:table-cell>
          <table:table-cell table:style-name="ce0" office:value-type="float" office:value="1513038.61">
            <text:p>1513038.61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Športni prak Brinje</text:p>
          </table:table-cell>
          <table:table-cell table:style-name="ce0" office:value-type="float" office:value="827364.28">
            <text:p>827364.28</text:p>
          </table:table-cell>
          <table:table-cell table:style-name="ce0" office:value-type="float" office:value="325718.75">
            <text:p>325718.75</text:p>
          </table:table-cell>
          <table:table-cell table:style-name="ce0" office:value-type="float" office:value="325718.75">
            <text:p>325718.7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O Vodovod Ilova gora - Ravni dol</text:p>
          </table:table-cell>
          <table:table-cell table:style-name="ce0" office:value-type="float" office:value="796439.49">
            <text:p>796439.49</text:p>
          </table:table-cell>
          <table:table-cell table:style-name="ce0"/>
          <table:table-cell table:style-name="ce0" office:value-type="float" office:value="398219.74">
            <text:p>398219.74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 - Krka s pritoki (poplave avgust 2023)</text:p>
          </table:table-cell>
          <table:table-cell table:style-name="ce0" office:value-type="float" office:value="553647.62">
            <text:p>553647.62</text:p>
          </table:table-cell>
          <table:table-cell table:style-name="ce0" office:value-type="float" office:value="553647.62">
            <text:p>553647.62</text:p>
          </table:table-cell>
          <table:table-cell table:style-name="ce0"/>
          <table:table-cell table:style-name="ce0" office:value-type="string">
            <text:p>2025-2027</text:p>
          </table:table-cell>
          <table:table-cell table:number-columns-repeated="1019"/>
        </table:table-row>
        <table:table-row>
          <table:table-cell table:style-name="ce0" office:value-type="string">
            <text:p>Izgradnja športnega parka Grosuplje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prostorov v Zdravstvenem domu Grosuplje</text:p>
          </table:table-cell>
          <table:table-cell table:style-name="ce0" office:value-type="float" office:value="298376">
            <text:p>298376</text:p>
          </table:table-cell>
          <table:table-cell table:style-name="ce0" office:value-type="float" office:value="298376.06">
            <text:p>298376.0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pomožnega igrišča Nogometni park Brinje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daptacija prostorov in nakup opreme ZD Grosuplje</text:p>
          </table:table-cell>
          <table:table-cell table:style-name="ce0" office:value-type="float" office:value="164947">
            <text:p>164947</text:p>
          </table:table-cell>
          <table:table-cell table:style-name="ce0" office:value-type="float" office:value="164946.84">
            <text:p>164946.8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športnega igrišča na Veliki Ilovi Gor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Gabrijel Aluminium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INOPOL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v podjetju GO-ST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o vodene proizvodne linij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GMM PROIZVODNJA d.o.o.</text:p>
          </table:table-cell>
          <table:table-cell table:style-name="ce0" office:value-type="float" office:value="99920">
            <text:p>99920</text:p>
          </table:table-cell>
          <table:table-cell table:style-name="ce0" office:value-type="float" office:value="33303.34">
            <text:p>33303.34</text:p>
          </table:table-cell>
          <table:table-cell table:style-name="ce0" office:value-type="float" office:value="66616.66">
            <text:p>66616.6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va večnamenska lupilnica gomoljev Kogast</text:p>
          </table:table-cell>
          <table:table-cell table:style-name="ce0" office:value-type="float" office:value="89887.94">
            <text:p>89887.94</text:p>
          </table:table-cell>
          <table:table-cell table:style-name="ce0"/>
          <table:table-cell table:style-name="ce0" office:value-type="float" office:value="89887.94">
            <text:p>89887.9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žara na infrardeče sevanje Kops Pro</text:p>
          </table:table-cell>
          <table:table-cell table:style-name="ce0" office:value-type="float" office:value="89524.66">
            <text:p>89524.66</text:p>
          </table:table-cell>
          <table:table-cell table:style-name="ce0"/>
          <table:table-cell table:style-name="ce0" office:value-type="float" office:value="89524.66">
            <text:p>89524.6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izacija podjetja ABTEC d.o.o.</text:p>
          </table:table-cell>
          <table:table-cell table:style-name="ce0" office:value-type="float" office:value="84102.5">
            <text:p>84102.5</text:p>
          </table:table-cell>
          <table:table-cell table:style-name="ce0" office:value-type="float" office:value="28031.36">
            <text:p>28031.36</text:p>
          </table:table-cell>
          <table:table-cell table:style-name="ce0" office:value-type="float" office:value="56071.14">
            <text:p>56071.1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roizvodnih in poslovnih procesov v podjetju KOPS PRO, proizvodnja pločevinastih izdelkov d.o.o.</text:p>
          </table:table-cell>
          <table:table-cell table:style-name="ce0" office:value-type="float" office:value="82750">
            <text:p>82750</text:p>
          </table:table-cell>
          <table:table-cell table:style-name="ce0" office:value-type="float" office:value="27580.57">
            <text:p>27580.57</text:p>
          </table:table-cell>
          <table:table-cell table:style-name="ce0" office:value-type="float" office:value="55169.43">
            <text:p>55169.4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Grosuplje</text:p>
          </table:table-cell>
          <table:table-cell table:style-name="ce0" office:value-type="float" office:value="73300">
            <text:p>73300</text:p>
          </table:table-cell>
          <table:table-cell table:style-name="ce0"/>
          <table:table-cell table:style-name="ce0" office:value-type="float" office:value="60081.97">
            <text:p>60081.9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izacija in tehnološka nadgradnja proizvodnje podjetja Permiz d.o.o.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"Jedilna miza"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a v strojno in programsko opremo</text:p>
          </table:table-cell>
          <table:table-cell table:style-name="ce0" office:value-type="float" office:value="67200">
            <text:p>67200</text:p>
          </table:table-cell>
          <table:table-cell table:style-name="ce0" office:value-type="float" office:value="67200">
            <text:p>672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6200">
            <text:p>16200</text:p>
          </table:table-cell>
          <table:table-cell table:style-name="ce0" office:value-type="float" office:value="37800">
            <text:p>37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ga CNC stroja - Godec Marko</text:p>
          </table:table-cell>
          <table:table-cell table:style-name="ce0" office:value-type="float" office:value="49325.4">
            <text:p>49325.4</text:p>
          </table:table-cell>
          <table:table-cell table:style-name="ce0" office:value-type="float" office:value="49325.4">
            <text:p>49325.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 opreme - Mples d.o.o.</text:p>
          </table:table-cell>
          <table:table-cell table:style-name="ce0" office:value-type="float" office:value="42240">
            <text:p>42240</text:p>
          </table:table-cell>
          <table:table-cell table:style-name="ce0" office:value-type="float" office:value="42240">
            <text:p>4224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ev in programske opreme - B&amp;B</text:p>
          </table:table-cell>
          <table:table-cell table:style-name="ce0" office:value-type="float" office:value="37676.69">
            <text:p>37676.69</text:p>
          </table:table-cell>
          <table:table-cell table:style-name="ce0" office:value-type="float" office:value="37676.69">
            <text:p>37676.6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ih strojev in programa - Jure Rebolj s.p.</text:p>
          </table:table-cell>
          <table:table-cell table:style-name="ce0" office:value-type="float" office:value="34444.8">
            <text:p>34444.8</text:p>
          </table:table-cell>
          <table:table-cell table:style-name="ce0" office:value-type="float" office:value="34444.8">
            <text:p>34444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iprava OCPS občine Grosuplje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9659.01">
            <text:p>19659.01</text:p>
          </table:table-cell>
          <table:table-cell table:style-name="ce0" office:value-type="float" office:value="19659.01">
            <text:p>19659.0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16754.68">
            <text:p>16754.68</text:p>
          </table:table-cell>
          <table:table-cell table:style-name="ce0"/>
          <table:table-cell table:style-name="ce0" office:value-type="float" office:value="16754.68">
            <text:p>16754.6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reditev cest in kolesarskih poti v Grosuplju DRR</text:p>
          </table:table-cell>
          <table:table-cell table:style-name="ce0"/>
          <table:table-cell table:style-name="ce0" office:value-type="float" office:value="4987005">
            <text:p>498700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O Grosuplje: nadzidava osrednjega dela doma za potrebe ureditve delovne in fizioterapije</text:p>
          </table:table-cell>
          <table:table-cell table:style-name="ce0"/>
          <table:table-cell table:style-name="ce0" office:value-type="float" office:value="1124335.75">
            <text:p>1124335.75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KAMP – Koordinator aktivnosti in mentor prostovoljcev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8450.79829811">
            <text:p>38450.7982981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Cerovo - Tabor s cerkvijo sv. Nikolaja</text:p>
          </table:table-cell>
          <table:table-cell table:style-name="ce0"/>
          <table:table-cell table:style-name="ce0" office:value-type="float" office:value="34199.96">
            <text:p>34199.96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Cerovo - Tabor s cerkvijo sv. Nikolaja</text:p>
          </table:table-cell>
          <table:table-cell table:style-name="ce0"/>
          <table:table-cell table:style-name="ce0" office:value-type="float" office:value="26198.02">
            <text:p>26198.0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3687.07116452">
            <text:p>23687.0711645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Cerovo - Tabor s cerkvijo sv. Nikolaja</text:p>
          </table:table-cell>
          <table:table-cell table:style-name="ce0"/>
          <table:table-cell table:style-name="ce0" office:value-type="float" office:value="10130">
            <text:p>1013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150.26">
            <text:p>3150.2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21+01:00</meta:creation-date>
    <dc:date>2026-02-20T08:39:21+01:00</dc:date>
    <dc:title>Untitled Spreadsheet</dc:title>
    <dc:description/>
    <dc:subject/>
    <meta:keyword/>
    <meta:user-defined meta:name="Company"/>
    <meta:user-defined meta:name="category"/>
  </office:meta>
</office:document-meta>
</file>