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kulturne dediščine za interpretacijo Nature 2000 – grad Grad (EŠD 159)</text:p>
          </table:table-cell>
          <table:table-cell table:style-name="ce0" office:value-type="float" office:value="2383633.35">
            <text:p>2383633.35</text:p>
          </table:table-cell>
          <table:table-cell table:style-name="ce0"/>
          <table:table-cell table:style-name="ce0" office:value-type="float" office:value="2127425.9">
            <text:p>2127425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15801.15">
            <text:p>115801.15</text:p>
          </table:table-cell>
          <table:table-cell table:style-name="ce0" office:value-type="float" office:value="115801.15">
            <text:p>115801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plazu Grad po ujmi 4.8.</text:p>
          </table:table-cell>
          <table:table-cell table:style-name="ce0"/>
          <table:table-cell table:style-name="ce0" office:value-type="float" office:value="2929879">
            <text:p>292987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526.86836636">
            <text:p>17526.8683663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987.01065067">
            <text:p>7987.010650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6+01:00</meta:creation-date>
    <dc:date>2026-02-20T08:39:26+01:00</dc:date>
    <dc:title>Untitled Spreadsheet</dc:title>
    <dc:description/>
    <dc:subject/>
    <meta:keyword/>
    <meta:user-defined meta:name="Company"/>
    <meta:user-defined meta:name="category"/>
  </office:meta>
</office:document-meta>
</file>