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OCAL GROW GPD z rešitvijo Smart RE BOX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janje ekološke prehrane v šolah Petrovci</text:p>
          </table:table-cell>
          <table:table-cell table:style-name="ce0" office:value-type="float" office:value="39933.6">
            <text:p>39933.6</text:p>
          </table:table-cell>
          <table:table-cell table:style-name="ce0" office:value-type="float" office:value="39933.6">
            <text:p>39933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ofinanciranje obnovitvenih posegov na strehi šole v Šulincih</text:p>
          </table:table-cell>
          <table:table-cell table:style-name="ce0"/>
          <table:table-cell table:style-name="ce0" office:value-type="float" office:value="29102.49">
            <text:p>29102.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049.88507706">
            <text:p>16049.8850770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061.7798939">
            <text:p>9061.779893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23:04+01:00</meta:creation-date>
    <dc:date>2026-02-21T17:23:04+01:00</dc:date>
    <dc:title>Untitled Spreadsheet</dc:title>
    <dc:description/>
    <dc:subject/>
    <meta:keyword/>
    <meta:user-defined meta:name="Company"/>
    <meta:user-defined meta:name="category"/>
  </office:meta>
</office:document-meta>
</file>