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e Savinja - Dreta s pritoki (poplave avgust 2023) v letu 2025</text:p>
          </table:table-cell>
          <table:table-cell table:style-name="ce0" office:value-type="float" office:value="37487795">
            <text:p>37487795</text:p>
          </table:table-cell>
          <table:table-cell table:style-name="ce0" office:value-type="float" office:value="37487795">
            <text:p>37487795</text:p>
          </table:table-cell>
          <table:table-cell table:style-name="ce0" office:value-type="float" office:value="6115342.31">
            <text:p>6115342.3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odovod Letošč</text:p>
          </table:table-cell>
          <table:table-cell table:style-name="ce0" office:value-type="float" office:value="10651874.45">
            <text:p>10651874.45</text:p>
          </table:table-cell>
          <table:table-cell table:style-name="ce0" office:value-type="float" office:value="1088205">
            <text:p>1088205</text:p>
          </table:table-cell>
          <table:table-cell table:style-name="ce0" office:value-type="float" office:value="6166495">
            <text:p>61664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RE:SAŠA</text:p>
          </table:table-cell>
          <table:table-cell table:style-name="ce0" office:value-type="float" office:value="6180000">
            <text:p>6180000</text:p>
          </table:table-cell>
          <table:table-cell table:style-name="ce0"/>
          <table:table-cell table:style-name="ce0" office:value-type="float" office:value="5250000">
            <text:p>52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443153.2">
            <text:p>443153.2</text:p>
          </table:table-cell>
          <table:table-cell table:style-name="ce0" office:value-type="float" office:value="443153.2">
            <text:p>443153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tenske obloge iz listavcev - Zavolovšek</text:p>
          </table:table-cell>
          <table:table-cell table:style-name="ce0" office:value-type="float" office:value="12427.38">
            <text:p>12427.38</text:p>
          </table:table-cell>
          <table:table-cell table:style-name="ce0" office:value-type="float" office:value="12427.38">
            <text:p>12427.3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115.3305266198">
            <text:p>4115.3305266198</text:p>
          </table:table-cell>
          <table:table-cell table:style-name="ce0" office:value-type="float" office:value="4115.3305266198">
            <text:p>4115.330526619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daljšanja izvedbe gradnje odprtega širokopasovnega omrežja naslednje generacije v Občini Gornji Grad, zaradi posledic poplav in zemeljskih plazov – naravne nesreče 4. 8. 2023.</text:p>
          </table:table-cell>
          <table:table-cell table:style-name="ce0"/>
          <table:table-cell table:style-name="ce0" office:value-type="float" office:value="396900">
            <text:p>3969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ornji Grad - Cerkev sv. Mohorja in Fortunata</text:p>
          </table:table-cell>
          <table:table-cell table:style-name="ce0"/>
          <table:table-cell table:style-name="ce0" office:value-type="float" office:value="64963.27">
            <text:p>64963.2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794.77543153">
            <text:p>22794.7754315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031.17960348">
            <text:p>10031.1796034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3:16:49+01:00</meta:creation-date>
    <dc:date>2026-02-21T03:16:49+01:00</dc:date>
    <dc:title>Untitled Spreadsheet</dc:title>
    <dc:description/>
    <dc:subject/>
    <meta:keyword/>
    <meta:user-defined meta:name="Company"/>
    <meta:user-defined meta:name="category"/>
  </office:meta>
</office:document-meta>
</file>