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tura Mura - Drava: Obnova rečnih in obrečnih habitatov Mure in Drave</text:p>
          </table:table-cell>
          <table:table-cell table:style-name="ce0" office:value-type="float" office:value="12176488.39">
            <text:p>12176488.39</text:p>
          </table:table-cell>
          <table:table-cell table:style-name="ce0" office:value-type="float" office:value="1826473.26">
            <text:p>1826473.26</text:p>
          </table:table-cell>
          <table:table-cell table:style-name="ce0" office:value-type="float" office:value="10350015.13">
            <text:p>10350015.1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adgradnja vodovoda sistema C - 2. faza</text:p>
          </table:table-cell>
          <table:table-cell table:style-name="ce0" office:value-type="float" office:value="8955191.35">
            <text:p>8955191.35</text:p>
          </table:table-cell>
          <table:table-cell table:style-name="ce0" office:value-type="float" office:value="3369595.51">
            <text:p>3369595.51</text:p>
          </table:table-cell>
          <table:table-cell table:style-name="ce0" office:value-type="float" office:value="4808198.19">
            <text:p>4808198.19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ura: Obnovitev mokrotnih habitatov ob Muri</text:p>
          </table:table-cell>
          <table:table-cell table:style-name="ce0" office:value-type="float" office:value="4346965.66">
            <text:p>4346965.66</text:p>
          </table:table-cell>
          <table:table-cell table:style-name="ce0" office:value-type="float" office:value="869393.07">
            <text:p>869393.07</text:p>
          </table:table-cell>
          <table:table-cell table:style-name="ce0" office:value-type="float" office:value="3477572.59">
            <text:p>3477572.59</text:p>
          </table:table-cell>
          <table:table-cell table:style-name="ce0" office:value-type="string">
            <text:p>2021-2024</text:p>
          </table:table-cell>
          <table:table-cell table:number-columns-repeated="1019"/>
        </table:table-row>
        <table:table-row>
          <table:table-cell table:style-name="ce0" office:value-type="string">
            <text:p>Nadgradnja kanalizacijskega sistema v Gornji Radgoni</text:p>
          </table:table-cell>
          <table:table-cell table:style-name="ce0" office:value-type="float" office:value="3329800">
            <text:p>3329800</text:p>
          </table:table-cell>
          <table:table-cell table:style-name="ce0" office:value-type="float" office:value="356827.5">
            <text:p>356827.5</text:p>
          </table:table-cell>
          <table:table-cell table:style-name="ce0" office:value-type="float" office:value="2022022.5">
            <text:p>2022022.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Life Restore za MDD</text:p>
          </table:table-cell>
          <table:table-cell table:style-name="ce0" office:value-type="float" office:value="2235848.27">
            <text:p>2235848.27</text:p>
          </table:table-cell>
          <table:table-cell table:style-name="ce0" office:value-type="float" office:value="737829.33">
            <text:p>737829.33</text:p>
          </table:table-cell>
          <table:table-cell table:style-name="ce0" office:value-type="float" office:value="1498018.34">
            <text:p>1498018.34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486897.7982916">
            <text:p>1486897.7982916</text:p>
          </table:table-cell>
          <table:table-cell table:style-name="ce0" office:value-type="float" office:value="1486897.7982916">
            <text:p>1486897.798291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zelenitev mesta Gornja Radgona</text:p>
          </table:table-cell>
          <table:table-cell table:style-name="ce0" office:value-type="float" office:value="1351506.24">
            <text:p>1351506.24</text:p>
          </table:table-cell>
          <table:table-cell table:style-name="ce0" office:value-type="float" office:value="1138410.3">
            <text:p>1138410.3</text:p>
          </table:table-cell>
          <table:table-cell table:style-name="ce0" office:value-type="float" office:value="200895.94">
            <text:p>200895.94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Fekalna kanalizacija Lomanoše</text:p>
          </table:table-cell>
          <table:table-cell table:style-name="ce0" office:value-type="float" office:value="1213922.86">
            <text:p>1213922.86</text:p>
          </table:table-cell>
          <table:table-cell table:style-name="ce0"/>
          <table:table-cell table:style-name="ce0" office:value-type="float" office:value="707283.16">
            <text:p>707283.16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režni pristop k opolnomočenju ranljivih ciljnih skupin in približevanju na trg dela v
Pomurski regiji</text:p>
          </table:table-cell>
          <table:table-cell table:style-name="ce0" office:value-type="float" office:value="1199992.02">
            <text:p>1199992.02</text:p>
          </table:table-cell>
          <table:table-cell table:style-name="ce0" office:value-type="float" office:value="179998.8">
            <text:p>179998.8</text:p>
          </table:table-cell>
          <table:table-cell table:style-name="ce0" office:value-type="float" office:value="1019993.22">
            <text:p>1019993.22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Mura - Ščavnica s pritoki (poplave avgust 2023), v letu 2024</text:p>
          </table:table-cell>
          <table:table-cell table:style-name="ce0" office:value-type="float" office:value="964842.1">
            <text:p>964842.1</text:p>
          </table:table-cell>
          <table:table-cell table:style-name="ce0" office:value-type="float" office:value="964842.1">
            <text:p>964842.1</text:p>
          </table:table-cell>
          <table:table-cell table:style-name="ce0" office:value-type="float" office:value="375807.21">
            <text:p>375807.21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Radgonske gorice butični penzion</text:p>
          </table:table-cell>
          <table:table-cell table:style-name="ce0" office:value-type="float" office:value="563316.03">
            <text:p>563316.03</text:p>
          </table:table-cell>
          <table:table-cell table:style-name="ce0"/>
          <table:table-cell table:style-name="ce0" office:value-type="float" office:value="563316.03">
            <text:p>563316.0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proizvodne linije Arcont d.d.</text:p>
          </table:table-cell>
          <table:table-cell table:style-name="ce0" office:value-type="float" office:value="491817.33">
            <text:p>491817.33</text:p>
          </table:table-cell>
          <table:table-cell table:style-name="ce0"/>
          <table:table-cell table:style-name="ce0" office:value-type="float" office:value="491817.33">
            <text:p>491817.3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D Gornja Radgona - Izgradnja laboratorija</text:p>
          </table:table-cell>
          <table:table-cell table:style-name="ce0" office:value-type="float" office:value="478199">
            <text:p>478199</text:p>
          </table:table-cell>
          <table:table-cell table:style-name="ce0" office:value-type="float" office:value="250327.99">
            <text:p>250327.9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36817.63">
            <text:p>236817.63</text:p>
          </table:table-cell>
          <table:table-cell table:style-name="ce0" office:value-type="float" office:value="236817.63">
            <text:p>236817.6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elovadnice OŠ dr. Antona Trstenjaka Negov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 Gornja Radgona, Apače, Benedikt, Sv. Jurij ob Ščavnici</text:p>
          </table:table-cell>
          <table:table-cell table:style-name="ce0" office:value-type="float" office:value="90000">
            <text:p>9000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sanitarij in izgradnja sanitarij za invalide na Okrajnem sodišču v Gornji Radgoni - dokončanje</text:p>
          </table:table-cell>
          <table:table-cell table:style-name="ce0" office:value-type="float" office:value="88630.42">
            <text:p>88630.42</text:p>
          </table:table-cell>
          <table:table-cell table:style-name="ce0" office:value-type="float" office:value="88630.42">
            <text:p>88630.4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licijska postaja Gornja Radgona - zamenjava CNS sistema</text:p>
          </table:table-cell>
          <table:table-cell table:style-name="ce0" office:value-type="float" office:value="84565.48">
            <text:p>84565.48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49014.61">
            <text:p>49014.61</text:p>
          </table:table-cell>
          <table:table-cell table:style-name="ce0" office:value-type="float" office:value="49014.61">
            <text:p>49014.6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Nabava UZ aparata v ZD Gornja Radgona</text:p>
          </table:table-cell>
          <table:table-cell table:style-name="ce0" office:value-type="float" office:value="45248">
            <text:p>45248</text:p>
          </table:table-cell>
          <table:table-cell table:style-name="ce0" office:value-type="float" office:value="29922.37">
            <text:p>29922.3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2115">
            <text:p>2115</text:p>
          </table:table-cell>
          <table:table-cell table:style-name="ce0" office:value-type="float" office:value="11985">
            <text:p>1198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2115">
            <text:p>2115</text:p>
          </table:table-cell>
          <table:table-cell table:style-name="ce0" office:value-type="float" office:value="11985">
            <text:p>1198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2540">
            <text:p>12540</text:p>
          </table:table-cell>
          <table:table-cell table:style-name="ce0" office:value-type="float" office:value="12540">
            <text:p>1254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7990">
            <text:p>799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7990">
            <text:p>799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7000">
            <text:p>7000</text:p>
          </table:table-cell>
          <table:table-cell table:style-name="ce0" office:value-type="float" office:value="7000">
            <text:p>70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reditev ceste Trate-Gornja Radgona DRR</text:p>
          </table:table-cell>
          <table:table-cell table:style-name="ce0"/>
          <table:table-cell table:style-name="ce0" office:value-type="float" office:value="3886430">
            <text:p>388643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Ureditev križišča v Gornji Radgoni</text:p>
          </table:table-cell>
          <table:table-cell table:style-name="ce0"/>
          <table:table-cell table:style-name="ce0" office:value-type="float" office:value="709894">
            <text:p>70989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vanjski Vrh - Frasov mlin</text:p>
          </table:table-cell>
          <table:table-cell table:style-name="ce0"/>
          <table:table-cell table:style-name="ce0" office:value-type="float" office:value="34643.65">
            <text:p>34643.6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9145.80357552">
            <text:p>29145.8035755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7154.16007822">
            <text:p>17154.1600782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6322.172019">
            <text:p>6322.1720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7:53:22+01:00</meta:creation-date>
    <dc:date>2026-02-21T17:53:22+01:00</dc:date>
    <dc:title>Untitled Spreadsheet</dc:title>
    <dc:description/>
    <dc:subject/>
    <meta:keyword/>
    <meta:user-defined meta:name="Company"/>
    <meta:user-defined meta:name="category"/>
  </office:meta>
</office:document-meta>
</file>