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elena Gorišnica</text:p>
          </table:table-cell>
          <table:table-cell table:style-name="ce0" office:value-type="float" office:value="1582353.53">
            <text:p>1582353.53</text:p>
          </table:table-cell>
          <table:table-cell table:style-name="ce0" office:value-type="float" office:value="816000">
            <text:p>816000</text:p>
          </table:table-cell>
          <table:table-cell table:style-name="ce0" office:value-type="float" office:value="144000">
            <text:p>144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esno predelovalni center Žiher</text:p>
          </table:table-cell>
          <table:table-cell table:style-name="ce0" office:value-type="float" office:value="1456088.5">
            <text:p>1456088.5</text:p>
          </table:table-cell>
          <table:table-cell table:style-name="ce0" office:value-type="float" office:value="1355670.91">
            <text:p>1355670.91</text:p>
          </table:table-cell>
          <table:table-cell table:style-name="ce0" office:value-type="float" office:value="100417.59">
            <text:p>100417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Penzion Pri Žihri Moškanjci</text:p>
          </table:table-cell>
          <table:table-cell table:style-name="ce0" office:value-type="float" office:value="1340502.51">
            <text:p>1340502.51</text:p>
          </table:table-cell>
          <table:table-cell table:style-name="ce0"/>
          <table:table-cell table:style-name="ce0" office:value-type="float" office:value="1340502.51">
            <text:p>1340502.5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dernizacija proizvodnje CNC stroji</text:p>
          </table:table-cell>
          <table:table-cell table:style-name="ce0" office:value-type="float" office:value="609468.75">
            <text:p>609468.75</text:p>
          </table:table-cell>
          <table:table-cell table:style-name="ce0"/>
          <table:table-cell table:style-name="ce0" office:value-type="float" office:value="609468.75">
            <text:p>609468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9. in 20. julijem 2024 na porečju Drave</text:p>
          </table:table-cell>
          <table:table-cell table:style-name="ce0" office:value-type="float" office:value="584057.22">
            <text:p>584057.22</text:p>
          </table:table-cell>
          <table:table-cell table:style-name="ce0" office:value-type="float" office:value="584057.22">
            <text:p>584057.22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Obnova športne dvorane Gorišn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CNC stroji, d. o. o., PE Dolane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činska celostna prometna strategija občine Gorišnic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653.0131911829">
            <text:p>1653.0131911829</text:p>
          </table:table-cell>
          <table:table-cell table:style-name="ce0" office:value-type="float" office:value="1653.0131911829">
            <text:p>1653.01319118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UDV Dornava: nakup dveh novozgrajenih stanovanskih hiš za vzpostavitev dveh stanovanjskih skupine za osebe z oviranostmi</text:p>
          </table:table-cell>
          <table:table-cell table:style-name="ce0"/>
          <table:table-cell table:style-name="ce0" office:value-type="float" office:value="110800.34">
            <text:p>110800.34</text:p>
          </table:table-cell>
          <table:table-cell table:style-name="ce0" office:value-type="float" office:value="443201.4">
            <text:p>443201.4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754.4884192">
            <text:p>15754.488419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483.2580285">
            <text:p>9483.258028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5:55:22+01:00</meta:creation-date>
    <dc:date>2026-02-20T15:55:22+01:00</dc:date>
    <dc:title>Untitled Spreadsheet</dc:title>
    <dc:description/>
    <dc:subject/>
    <meta:keyword/>
    <meta:user-defined meta:name="Company"/>
    <meta:user-defined meta:name="category"/>
  </office:meta>
</office:document-meta>
</file>