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Izvedbena pogodba za vzpostavitev vodne infrastrukture v funkcionalno stanje na porečju Zg. Sava-Selška Sora s pritoki (poplave avgust 2023), v letu 2024</text:p>
          </table:table-cell>
          <table:table-cell table:style-name="ce0" office:value-type="float" office:value="22232658.17">
            <text:p>22232658.17</text:p>
          </table:table-cell>
          <table:table-cell table:style-name="ce0" office:value-type="float" office:value="22232658.17">
            <text:p>22232658.17</text:p>
          </table:table-cell>
          <table:table-cell table:style-name="ce0" office:value-type="float" office:value="2194125.15">
            <text:p>2194125.15</text:p>
          </table:table-cell>
          <table:table-cell table:style-name="ce0" office:value-type="string">
            <text:p>2024-2028</text:p>
          </table:table-cell>
          <table:table-cell table:number-columns-repeated="1019"/>
        </table:table-row>
        <table:table-row>
          <table:table-cell table:style-name="ce0" office:value-type="string">
            <text:p>Izvedbena pogodba za vzpostavitev vodne infrastrukture v funkcionalno stanje na porečju Zg. Sava-Poljanska Sora s pritoki (poplave avgust 2023), v letu 2024</text:p>
          </table:table-cell>
          <table:table-cell table:style-name="ce0" office:value-type="float" office:value="4708177.1">
            <text:p>4708177.1</text:p>
          </table:table-cell>
          <table:table-cell table:style-name="ce0" office:value-type="float" office:value="4708177.1">
            <text:p>4708177.1</text:p>
          </table:table-cell>
          <table:table-cell table:style-name="ce0" office:value-type="float" office:value="2218765.87">
            <text:p>2218765.87</text:p>
          </table:table-cell>
          <table:table-cell table:style-name="ce0" office:value-type="string">
            <text:p>2024-2028</text:p>
          </table:table-cell>
          <table:table-cell table:number-columns-repeated="1019"/>
        </table:table-row>
        <table:table-row>
          <table:table-cell table:style-name="ce0" office:value-type="string">
            <text:p>Zeleno tromostovje Gorenja vas</text:p>
          </table:table-cell>
          <table:table-cell table:style-name="ce0" office:value-type="float" office:value="2284706.53">
            <text:p>2284706.53</text:p>
          </table:table-cell>
          <table:table-cell table:style-name="ce0" office:value-type="float" office:value="760783.27">
            <text:p>760783.27</text:p>
          </table:table-cell>
          <table:table-cell table:style-name="ce0" office:value-type="float" office:value="760783.27">
            <text:p>760783.27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Vodovod Kopačnica in Dolenje Brdo</text:p>
          </table:table-cell>
          <table:table-cell table:style-name="ce0" office:value-type="float" office:value="2111713.32">
            <text:p>2111713.32</text:p>
          </table:table-cell>
          <table:table-cell table:style-name="ce0"/>
          <table:table-cell table:style-name="ce0" office:value-type="float" office:value="1000000">
            <text:p>1000000</text:p>
          </table:table-cell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Vzpostavitev vodne infrastrukture v funkcionalno stanje na porečju zgornje Save - Selška Sora s pritoki (Pustotnica) (poplave avgust 2023)</text:p>
          </table:table-cell>
          <table:table-cell table:style-name="ce0" office:value-type="float" office:value="1743639.75">
            <text:p>1743639.75</text:p>
          </table:table-cell>
          <table:table-cell table:style-name="ce0" office:value-type="float" office:value="1743639.75">
            <text:p>1743639.75</text:p>
          </table:table-cell>
          <table:table-cell table:style-name="ce0"/>
          <table:table-cell table:style-name="ce0" office:value-type="string">
            <text:p>2024-2028</text:p>
          </table:table-cell>
          <table:table-cell table:number-columns-repeated="1019"/>
        </table:table-row>
        <table:table-row>
          <table:table-cell table:style-name="ce0" office:value-type="string">
            <text:p>Digitalna preobrazba Polycom Škofja Loka</text:p>
          </table:table-cell>
          <table:table-cell table:style-name="ce0" office:value-type="float" office:value="1375706.4">
            <text:p>1375706.4</text:p>
          </table:table-cell>
          <table:table-cell table:style-name="ce0"/>
          <table:table-cell table:style-name="ce0" office:value-type="float" office:value="1375706.4">
            <text:p>1375706.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487507.5571801">
            <text:p>487507.5571801</text:p>
          </table:table-cell>
          <table:table-cell table:style-name="ce0" office:value-type="float" office:value="487507.5571801">
            <text:p>487507.5571801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gradnja modelnega parka v Gorenji vasi</text:p>
          </table:table-cell>
          <table:table-cell table:style-name="ce0" office:value-type="float" office:value="349977.79">
            <text:p>349977.79</text:p>
          </table:table-cell>
          <table:table-cell table:style-name="ce0"/>
          <table:table-cell table:style-name="ce0" office:value-type="float" office:value="349977.79">
            <text:p>349977.79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tankostenskih komponent Polycom d.o.o.</text:p>
          </table:table-cell>
          <table:table-cell table:style-name="ce0" office:value-type="float" office:value="299489.44">
            <text:p>299489.44</text:p>
          </table:table-cell>
          <table:table-cell table:style-name="ce0"/>
          <table:table-cell table:style-name="ce0" office:value-type="float" office:value="299489.44">
            <text:p>299489.4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ovi naravni kamniti elementi Marmor Hotavlje</text:p>
          </table:table-cell>
          <table:table-cell table:style-name="ce0" office:value-type="float" office:value="299423.84">
            <text:p>299423.84</text:p>
          </table:table-cell>
          <table:table-cell table:style-name="ce0"/>
          <table:table-cell table:style-name="ce0" office:value-type="float" office:value="299423.84">
            <text:p>299423.8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plave 2023</text:p>
          </table:table-cell>
          <table:table-cell table:style-name="ce0" office:value-type="float" office:value="293074.13">
            <text:p>293074.13</text:p>
          </table:table-cell>
          <table:table-cell table:style-name="ce0" office:value-type="float" office:value="293074.13">
            <text:p>293074.13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Ureditev ambulant Zdravstvene postaje Gorenja Vas</text:p>
          </table:table-cell>
          <table:table-cell table:style-name="ce0" office:value-type="float" office:value="274632">
            <text:p>274632</text:p>
          </table:table-cell>
          <table:table-cell table:style-name="ce0" office:value-type="float" office:value="274632.32">
            <text:p>274632.3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Tehnološka prilagoditev PE na e-mobilnost</text:p>
          </table:table-cell>
          <table:table-cell table:style-name="ce0" office:value-type="float" office:value="180136.8">
            <text:p>180136.8</text:p>
          </table:table-cell>
          <table:table-cell table:style-name="ce0" office:value-type="float" office:value="180136.8">
            <text:p>180136.8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Uvedba nove gospodarske dejavnosti</text:p>
          </table:table-cell>
          <table:table-cell table:style-name="ce0" office:value-type="float" office:value="148292.21">
            <text:p>148292.21</text:p>
          </table:table-cell>
          <table:table-cell table:style-name="ce0" office:value-type="float" office:value="148292.21">
            <text:p>148292.21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Celovita digitalna transformacija proizvodnih procesov, podatkovnih sistemov in poslovnih modelov v podjetju Marmor Hotavlje (DT-MH)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33330">
            <text:p>33330</text:p>
          </table:table-cell>
          <table:table-cell table:style-name="ce0" office:value-type="float" office:value="66670">
            <text:p>6667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toritev visoko preciznega brušenja Tehmetal</text:p>
          </table:table-cell>
          <table:table-cell table:style-name="ce0" office:value-type="float" office:value="88234.04">
            <text:p>88234.04</text:p>
          </table:table-cell>
          <table:table-cell table:style-name="ce0"/>
          <table:table-cell table:style-name="ce0" office:value-type="float" office:value="88234.04">
            <text:p>88234.0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CNC stroja in drobilca - Dolinar</text:p>
          </table:table-cell>
          <table:table-cell table:style-name="ce0" office:value-type="float" office:value="70000">
            <text:p>70000</text:p>
          </table:table-cell>
          <table:table-cell table:style-name="ce0" office:value-type="float" office:value="70000">
            <text:p>7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Eko predalnik komoda - Klemen</text:p>
          </table:table-cell>
          <table:table-cell table:style-name="ce0" office:value-type="float" office:value="50000">
            <text:p>50000</text:p>
          </table:table-cell>
          <table:table-cell table:style-name="ce0" office:value-type="float" office:value="50000">
            <text:p>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opreme za fizioterapijo v ZP Gorenja Vas</text:p>
          </table:table-cell>
          <table:table-cell table:style-name="ce0" office:value-type="float" office:value="41580">
            <text:p>41580</text:p>
          </table:table-cell>
          <table:table-cell table:style-name="ce0" office:value-type="float" office:value="41579.9">
            <text:p>41579.9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delava OCPS za občino Gorenja vas-Poljane

</text:p>
          </table:table-cell>
          <table:table-cell table:style-name="ce0" office:value-type="float" office:value="30000">
            <text:p>30000</text:p>
          </table:table-cell>
          <table:table-cell table:style-name="ce0"/>
          <table:table-cell table:style-name="ce0" office:value-type="float" office:value="20000">
            <text:p>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Klekljanje slovenske čipke; Škofjeloški pasijon</text:p>
          </table:table-cell>
          <table:table-cell table:style-name="ce0" office:value-type="float" office:value="22150">
            <text:p>22150</text:p>
          </table:table-cell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talni most: Digitalna vključenost starejših in zaposlenih</text:p>
          </table:table-cell>
          <table:table-cell table:style-name="ce0" office:value-type="float" office:value="7050">
            <text:p>7050</text:p>
          </table:table-cell>
          <table:table-cell table:style-name="ce0" office:value-type="float" office:value="4230">
            <text:p>4230</text:p>
          </table:table-cell>
          <table:table-cell table:style-name="ce0" office:value-type="float" office:value="2820">
            <text:p>282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Sanacija zidov in brežin Trebija - Svodenj</text:p>
          </table:table-cell>
          <table:table-cell table:style-name="ce0"/>
          <table:table-cell table:style-name="ce0" office:value-type="float" office:value="6463631">
            <text:p>6463631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Center slepih in slabovidnih Škofja Loka: hiša generacij Škofja Loka – celovita prenova objekta nekdanje šole za potrebe vzpostavitve dnevnega centra in začasnih nastanitev v Občini Gorenja vas-Poljane</text:p>
          </table:table-cell>
          <table:table-cell table:style-name="ce0"/>
          <table:table-cell table:style-name="ce0" office:value-type="float" office:value="286953.2">
            <text:p>286953.2</text:p>
          </table:table-cell>
          <table:table-cell table:style-name="ce0" office:value-type="float" office:value="1147812.8">
            <text:p>1147812.8</text:p>
          </table:table-cell>
          <table:table-cell table:style-name="ce0" office:value-type="string">
            <text:p>2021-2023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6093.3714443">
            <text:p>26093.3714443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0547.05906175">
            <text:p>20547.05906175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2. Posvet “Priložnosti in izzivi certificiranih mlečnih izdelkov v Sloveniji (2025)</text:p>
          </table:table-cell>
          <table:table-cell table:style-name="ce0"/>
          <table:table-cell table:style-name="ce0" office:value-type="float" office:value="8000">
            <text:p>8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ZVEM - Digi.C (Z Znanji in Veščinami mladih v Digitalno 
preobrazbo)</text:p>
          </table:table-cell>
          <table:table-cell table:style-name="ce0"/>
          <table:table-cell table:style-name="ce0" office:value-type="float" office:value="4890">
            <text:p>489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Program izobraževanj za mlade – digitalne kompetence (PIM)</text:p>
          </table:table-cell>
          <table:table-cell table:style-name="ce0"/>
          <table:table-cell table:style-name="ce0" office:value-type="float" office:value="1630">
            <text:p>163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575.13">
            <text:p>1575.13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87.57">
            <text:p>787.5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Gradnja visokozmogljivih fiksnih širokopasovnih omrežij oziroma nadgradnja obstoječih fiksnih omrežij</text:p>
          </table:table-cell>
          <table:table-cell table:style-name="ce0"/>
          <table:table-cell table:style-name="ce0"/>
          <table:table-cell table:style-name="ce0" office:value-type="float" office:value="776567.91">
            <text:p>776567.91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Gradnja visokozmogljivih fiksnih širokopasovnih omrežij oziroma nadgradnja obstoječih fiksnih omrežij</text:p>
          </table:table-cell>
          <table:table-cell table:style-name="ce0"/>
          <table:table-cell table:style-name="ce0"/>
          <table:table-cell table:style-name="ce0" office:value-type="float" office:value="626622.5">
            <text:p>626622.5</text:p>
          </table:table-cell>
          <table:table-cell table:style-name="ce0"/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1T17:07:13+01:00</meta:creation-date>
    <dc:date>2026-02-21T17:07:13+01:00</dc:date>
    <dc:title>Untitled Spreadsheet</dc:title>
    <dc:description/>
    <dc:subject/>
    <meta:keyword/>
    <meta:user-defined meta:name="Company"/>
    <meta:user-defined meta:name="category"/>
  </office:meta>
</office:document-meta>
</file>