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in Meža s pritoki (poplave avgust 2023), v letu 2025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9353381.51">
            <text:p>9353381.51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50562673.94">
            <text:p>50562673.94</text:p>
          </table:table-cell>
          <table:table-cell table:style-name="ce0" office:value-type="float" office:value="5205822.59">
            <text:p>5205822.59</text:p>
          </table:table-cell>
          <table:table-cell table:style-name="ce0" office:value-type="float" office:value="28816210.61">
            <text:p>28816210.61</text:p>
          </table:table-cell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ob Meži in Mislinji</text:p>
          </table:table-cell>
          <table:table-cell table:style-name="ce0" office:value-type="float" office:value="38607739.94">
            <text:p>38607739.94</text:p>
          </table:table-cell>
          <table:table-cell table:style-name="ce0" office:value-type="float" office:value="6675160.99">
            <text:p>6675160.99</text:p>
          </table:table-cell>
          <table:table-cell table:style-name="ce0" office:value-type="float" office:value="31932578.95">
            <text:p>31932578.95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Zagotovitev poplavne varnosti porečja Drave - Območje Meže z Mislinjo - I. faza in II. faza</text:p>
          </table:table-cell>
          <table:table-cell table:style-name="ce0" office:value-type="float" office:value="24779424.49">
            <text:p>24779424.49</text:p>
          </table:table-cell>
          <table:table-cell table:style-name="ce0" office:value-type="float" office:value="6941372.49">
            <text:p>6941372.49</text:p>
          </table:table-cell>
          <table:table-cell table:style-name="ce0" office:value-type="float" office:value="17838052">
            <text:p>17838052</text:p>
          </table:table-cell>
          <table:table-cell table:style-name="ce0" office:value-type="string">
            <text:p>2014-2023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- Drava s pritoki (poplave avgust 2023), v letu 2025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24031300">
            <text:p>24031300</text:p>
          </table:table-cell>
          <table:table-cell table:style-name="ce0" office:value-type="float" office:value="5310000">
            <text:p>531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manjšanje poplavne ogroženosti Dravograda-SKLOP 1</text:p>
          </table:table-cell>
          <table:table-cell table:style-name="ce0" office:value-type="float" office:value="13450212">
            <text:p>13450212</text:p>
          </table:table-cell>
          <table:table-cell table:style-name="ce0" office:value-type="float" office:value="2388897.04">
            <text:p>2388897.04</text:p>
          </table:table-cell>
          <table:table-cell table:style-name="ce0" office:value-type="float" office:value="11061314.96">
            <text:p>11061314.96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- Dravinja s pritoki (poplave avgust 2023), v letu 2025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2225000">
            <text:p>12225000</text:p>
          </table:table-cell>
          <table:table-cell table:style-name="ce0" office:value-type="float" office:value="1940000">
            <text:p>1940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manjšanje poplavne ogroženosti Dravograda-SKLOP 2</text:p>
          </table:table-cell>
          <table:table-cell table:style-name="ce0" office:value-type="float" office:value="7374432">
            <text:p>7374432</text:p>
          </table:table-cell>
          <table:table-cell table:style-name="ce0" office:value-type="float" office:value="1327397.76">
            <text:p>1327397.76</text:p>
          </table:table-cell>
          <table:table-cell table:style-name="ce0" office:value-type="float" office:value="6047034.24">
            <text:p>6047034.24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317907.75">
            <text:p>2317907.75</text:p>
          </table:table-cell>
          <table:table-cell table:style-name="ce0" office:value-type="float" office:value="2317907.75">
            <text:p>2317907.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zija Pohorje: Izboljšanje stanja traviščnih, vodnih in manjšinskih gozdnih habitatov ter zagotavljanje mirnih con na Pohorju</text:p>
          </table:table-cell>
          <table:table-cell table:style-name="ce0" office:value-type="float" office:value="2052068.87">
            <text:p>2052068.87</text:p>
          </table:table-cell>
          <table:table-cell table:style-name="ce0" office:value-type="float" office:value="410413.72">
            <text:p>410413.72</text:p>
          </table:table-cell>
          <table:table-cell table:style-name="ce0" office:value-type="float" office:value="1641655.15">
            <text:p>1641655.15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5-zvezdična Korošica</text:p>
          </table:table-cell>
          <table:table-cell table:style-name="ce0" office:value-type="float" office:value="1098705.18">
            <text:p>1098705.18</text:p>
          </table:table-cell>
          <table:table-cell table:style-name="ce0"/>
          <table:table-cell table:style-name="ce0" office:value-type="float" office:value="1098705.18">
            <text:p>1098705.1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bani park Špic</text:p>
          </table:table-cell>
          <table:table-cell table:style-name="ce0" office:value-type="float" office:value="682098.9">
            <text:p>682098.9</text:p>
          </table:table-cell>
          <table:table-cell table:style-name="ce0" office:value-type="float" office:value="408000">
            <text:p>408000</text:p>
          </table:table-cell>
          <table:table-cell table:style-name="ce0" office:value-type="float" office:value="72000">
            <text:p>72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v CNC obdelovalni center Monter Dravograd</text:p>
          </table:table-cell>
          <table:table-cell table:style-name="ce0" office:value-type="float" office:value="629344.02">
            <text:p>629344.02</text:p>
          </table:table-cell>
          <table:table-cell table:style-name="ce0"/>
          <table:table-cell table:style-name="ce0" office:value-type="float" office:value="629344.02">
            <text:p>629344.0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prostorov - Mariborska cesta 3a, Dravograd</text:p>
          </table:table-cell>
          <table:table-cell table:style-name="ce0" office:value-type="float" office:value="619479">
            <text:p>619479</text:p>
          </table:table-cell>
          <table:table-cell table:style-name="ce0" office:value-type="float" office:value="619479">
            <text:p>61947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9. in 20. julijem 2024 na porečju Drave</text:p>
          </table:table-cell>
          <table:table-cell table:style-name="ce0" office:value-type="float" office:value="584057.22">
            <text:p>584057.22</text:p>
          </table:table-cell>
          <table:table-cell table:style-name="ce0" office:value-type="float" office:value="584057.22">
            <text:p>584057.22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Revitalizacija dvorišča - dvorec Bukovje</text:p>
          </table:table-cell>
          <table:table-cell table:style-name="ce0" office:value-type="float" office:value="318080">
            <text:p>318080</text:p>
          </table:table-cell>
          <table:table-cell table:style-name="ce0"/>
          <table:table-cell table:style-name="ce0" office:value-type="float" office:value="318080">
            <text:p>31808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kanalizacije Otiški Vrh (predlog naziva: Opremljanje aglomeracije Vič 2019)</text:p>
          </table:table-cell>
          <table:table-cell table:style-name="ce0" office:value-type="float" office:value="316800.15">
            <text:p>316800.15</text:p>
          </table:table-cell>
          <table:table-cell table:style-name="ce0" office:value-type="float" office:value="33750">
            <text:p>33750</text:p>
          </table:table-cell>
          <table:table-cell table:style-name="ce0" office:value-type="float" office:value="191250">
            <text:p>19125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bnova športnega centra Dravograd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71722.84959719">
            <text:p>171722.84959719</text:p>
          </table:table-cell>
          <table:table-cell table:style-name="ce0" office:value-type="float" office:value="171722.84959719">
            <text:p>171722.8495971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PROSTOROV ZA VEČJO DOSTOPNOST STORITEV KNJIŽNICE DRAVOGRAD</text:p>
          </table:table-cell>
          <table:table-cell table:style-name="ce0" office:value-type="float" office:value="162237.99">
            <text:p>162237.99</text:p>
          </table:table-cell>
          <table:table-cell table:style-name="ce0" office:value-type="float" office:value="53078.67">
            <text:p>53078.6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 dvorane Dravograd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89367.48">
            <text:p>89367.48</text:p>
          </table:table-cell>
          <table:table-cell table:style-name="ce0" office:value-type="float" office:value="89367.48">
            <text:p>89367.4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83647.27">
            <text:p>83647.27</text:p>
          </table:table-cell>
          <table:table-cell table:style-name="ce0" office:value-type="float" office:value="83647.27">
            <text:p>83647.2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81946.23">
            <text:p>81946.23</text:p>
          </table:table-cell>
          <table:table-cell table:style-name="ce0" office:value-type="float" office:value="81946.23">
            <text:p>81946.2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19800">
            <text:p>1980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6830">
            <text:p>1683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19800">
            <text:p>1980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6830">
            <text:p>1683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Zamenjava plinske peči na objektu Vič v Dravogradu</text:p>
          </table:table-cell>
          <table:table-cell table:style-name="ce0" office:value-type="float" office:value="17352.55">
            <text:p>17352.55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3110.51">
            <text:p>13110.51</text:p>
          </table:table-cell>
          <table:table-cell table:style-name="ce0" office:value-type="float" office:value="13110.51">
            <text:p>13110.5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1113.75">
            <text:p>1113.75</text:p>
          </table:table-cell>
          <table:table-cell table:style-name="ce0" office:value-type="float" office:value="6311.25">
            <text:p>6311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reditev dveh glavnih cest na območju Dravograda</text:p>
          </table:table-cell>
          <table:table-cell table:style-name="ce0"/>
          <table:table-cell table:style-name="ce0" office:value-type="float" office:value="6502104">
            <text:p>650210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Dravograd-Mežica DRR</text:p>
          </table:table-cell>
          <table:table-cell table:style-name="ce0"/>
          <table:table-cell table:style-name="ce0" office:value-type="float" office:value="3377515">
            <text:p>337751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Dravograd-Mežica DRR</text:p>
          </table:table-cell>
          <table:table-cell table:style-name="ce0"/>
          <table:table-cell table:style-name="ce0" office:value-type="float" office:value="3377515">
            <text:p>337751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in 28. julijem 2024 na porečju Drave</text:p>
          </table:table-cell>
          <table:table-cell table:style-name="ce0"/>
          <table:table-cell table:style-name="ce0" office:value-type="float" office:value="2572991.79">
            <text:p>2572991.7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Sanacija Mežiške doline</text:p>
          </table:table-cell>
          <table:table-cell table:style-name="ce0"/>
          <table:table-cell table:style-name="ce0" office:value-type="float" office:value="288200.24">
            <text:p>288200.2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kupaj za aktivno mobilnost</text:p>
          </table:table-cell>
          <table:table-cell table:style-name="ce0"/>
          <table:table-cell table:style-name="ce0" office:value-type="float" office:value="280000">
            <text:p>2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električnih inštalacij v Koroškem domu starostnikov v Črnečah</text:p>
          </table:table-cell>
          <table:table-cell table:style-name="ce0"/>
          <table:table-cell table:style-name="ce0" office:value-type="float" office:value="164910.31">
            <text:p>164910.31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Nujna sanacija škode na objektu in zunanjih površinah matične enote Koroškega doma starostnikov v Črnečah po poplavah</text:p>
          </table:table-cell>
          <table:table-cell table:style-name="ce0"/>
          <table:table-cell table:style-name="ce0" office:value-type="float" office:value="94289.65">
            <text:p>94289.65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renova kapelice v Bukovju po neurju 2024</text:p>
          </table:table-cell>
          <table:table-cell table:style-name="ce0"/>
          <table:table-cell table:style-name="ce0" office:value-type="float" office:value="32919.32">
            <text:p>32919.3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702.70858873">
            <text:p>28702.7085887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338.3411338">
            <text:p>22338.341133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824.93">
            <text:p>1824.93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izidava in delna prenova matične enote Koroškega doma starostnikov v Črnečah</text:p>
          </table:table-cell>
          <table:table-cell table:style-name="ce0"/>
          <table:table-cell table:style-name="ce0"/>
          <table:table-cell table:style-name="ce0" office:value-type="float" office:value="5539487.77">
            <text:p>5539487.77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RRA Koroška</text:p>
          </table:table-cell>
          <table:table-cell table:style-name="ce0"/>
          <table:table-cell table:style-name="ce0"/>
          <table:table-cell table:style-name="ce0" office:value-type="float" office:value="239791.29">
            <text:p>239791.29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Planinski dom Košenjak</text:p>
          </table:table-cell>
          <table:table-cell table:style-name="ce0"/>
          <table:table-cell table:style-name="ce0"/>
          <table:table-cell table:style-name="ce0" office:value-type="float" office:value="130878">
            <text:p>130878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17:00:02+01:00</meta:creation-date>
    <dc:date>2026-02-22T17:00:02+01:00</dc:date>
    <dc:title>Untitled Spreadsheet</dc:title>
    <dc:description/>
    <dc:subject/>
    <meta:keyword/>
    <meta:user-defined meta:name="Company"/>
    <meta:user-defined meta:name="category"/>
  </office:meta>
</office:document-meta>
</file>