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Bolj zelena Dornava</text:p>
          </table:table-cell>
          <table:table-cell table:style-name="ce0" office:value-type="float" office:value="366000">
            <text:p>366000</text:p>
          </table:table-cell>
          <table:table-cell table:style-name="ce0" office:value-type="float" office:value="204000">
            <text:p>204000</text:p>
          </table:table-cell>
          <table:table-cell table:style-name="ce0" office:value-type="float" office:value="36000">
            <text:p>36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kup strojev in programske opreme - Munda s.p.</text:p>
          </table:table-cell>
          <table:table-cell table:style-name="ce0" office:value-type="float" office:value="55746">
            <text:p>55746</text:p>
          </table:table-cell>
          <table:table-cell table:style-name="ce0" office:value-type="float" office:value="55746">
            <text:p>5574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Dornava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6095.43">
            <text:p>6095.43</text:p>
          </table:table-cell>
          <table:table-cell table:style-name="ce0"/>
          <table:table-cell table:style-name="ce0" office:value-type="float" office:value="6095.43">
            <text:p>6095.4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981.1706447949">
            <text:p>1981.1706447949</text:p>
          </table:table-cell>
          <table:table-cell table:style-name="ce0" office:value-type="float" office:value="1981.1706447949">
            <text:p>1981.170644794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rnava - Park dvorca Dornava</text:p>
          </table:table-cell>
          <table:table-cell table:style-name="ce0"/>
          <table:table-cell table:style-name="ce0" office:value-type="float" office:value="989017.83">
            <text:p>989017.8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ZUDV Dornava: prenova obstoječih prostorov v delovni enoti za vzpostavitev varovanega oddelka</text:p>
          </table:table-cell>
          <table:table-cell table:style-name="ce0"/>
          <table:table-cell table:style-name="ce0" office:value-type="float" office:value="145300">
            <text:p>1453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ZUDV Dornava: rekonstrukcija objekta A z umestitvijo dvigala</text:p>
          </table:table-cell>
          <table:table-cell table:style-name="ce0"/>
          <table:table-cell table:style-name="ce0" office:value-type="float" office:value="91381.07">
            <text:p>91381.07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ZUDV Dornava: prenova štirih kopalnic na negovalnem oddelku</text:p>
          </table:table-cell>
          <table:table-cell table:style-name="ce0"/>
          <table:table-cell table:style-name="ce0" office:value-type="float" office:value="88490.67">
            <text:p>88490.67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ornava - Park dvorca Dornava</text:p>
          </table:table-cell>
          <table:table-cell table:style-name="ce0"/>
          <table:table-cell table:style-name="ce0" office:value-type="float" office:value="85157.21">
            <text:p>85157.21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ZUDV Dornava: Prenova oddelka A5 za potrebe mladostnikov z vedenjsko motnjo</text:p>
          </table:table-cell>
          <table:table-cell table:style-name="ce0"/>
          <table:table-cell table:style-name="ce0" office:value-type="float" office:value="60606">
            <text:p>6060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658.56992074">
            <text:p>2658.5699207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Prezračevanje učilnic OŠ Dornava</text:p>
          </table:table-cell>
          <table:table-cell table:style-name="ce0"/>
          <table:table-cell table:style-name="ce0"/>
          <table:table-cell table:style-name="ce0" office:value-type="float" office:value="74568.4">
            <text:p>74568.4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39:36+01:00</meta:creation-date>
    <dc:date>2026-02-20T23:39:36+01:00</dc:date>
    <dc:title>Untitled Spreadsheet</dc:title>
    <dc:description/>
    <dc:subject/>
    <meta:keyword/>
    <meta:user-defined meta:name="Company"/>
    <meta:user-defined meta:name="category"/>
  </office:meta>
</office:document-meta>
</file>