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Srednje Save - Kamniška Bistrica s pritoki (poplave avgust 2023), v letu 2024</text:p>
          </table:table-cell>
          <table:table-cell table:style-name="ce0" office:value-type="float" office:value="40026156.56">
            <text:p>40026156.56</text:p>
          </table:table-cell>
          <table:table-cell table:style-name="ce0" office:value-type="float" office:value="40026156.56">
            <text:p>40026156.56</text:p>
          </table:table-cell>
          <table:table-cell table:style-name="ce0" office:value-type="float" office:value="12359773.95">
            <text:p>12359773.95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Ureditev osrednje mestne javne površine v Domžalah</text:p>
          </table:table-cell>
          <table:table-cell table:style-name="ce0" office:value-type="float" office:value="4827489.57">
            <text:p>4827489.57</text:p>
          </table:table-cell>
          <table:table-cell table:style-name="ce0" office:value-type="float" office:value="1708629">
            <text:p>1708629</text:p>
          </table:table-cell>
          <table:table-cell table:style-name="ce0" office:value-type="float" office:value="1708629">
            <text:p>1708629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4744511.9953467">
            <text:p>4744511.9953467</text:p>
          </table:table-cell>
          <table:table-cell table:style-name="ce0" office:value-type="float" office:value="4744511.9953467">
            <text:p>4744511.995346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a Jame zahodna regija: ohranjanje ogroženih jamskih ekosistemov</text:p>
          </table:table-cell>
          <table:table-cell table:style-name="ce0" office:value-type="float" office:value="3320168.52">
            <text:p>3320168.52</text:p>
          </table:table-cell>
          <table:table-cell table:style-name="ce0" office:value-type="float" office:value="1992101.11">
            <text:p>1992101.11</text:p>
          </table:table-cell>
          <table:table-cell table:style-name="ce0" office:value-type="float" office:value="1328067.56">
            <text:p>1328067.56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Mala barja - Marja: izboljšati stanja ohranjenosti barij in mokrotnih travnikov na skupno desetih posebnih ohranitvenih območjih v osrednji Sloveniji in na Gorenjskem</text:p>
          </table:table-cell>
          <table:table-cell table:style-name="ce0" office:value-type="float" office:value="1891298.2">
            <text:p>1891298.2</text:p>
          </table:table-cell>
          <table:table-cell table:style-name="ce0" office:value-type="float" office:value="378259.59">
            <text:p>378259.59</text:p>
          </table:table-cell>
          <table:table-cell table:style-name="ce0" office:value-type="float" office:value="1513038.61">
            <text:p>1513038.61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Vzpostavitev vodne infrastrukture v funkcionalno stanje na porečju srednje Save - Kamniška Bistrica s pritoki (vodotok Pšata) (poplave avgust 2023)</text:p>
          </table:table-cell>
          <table:table-cell table:style-name="ce0" office:value-type="float" office:value="1190000">
            <text:p>1190000</text:p>
          </table:table-cell>
          <table:table-cell table:style-name="ce0" office:value-type="float" office:value="1190000">
            <text:p>1190000</text:p>
          </table:table-cell>
          <table:table-cell table:style-name="ce0" office:value-type="float" office:value="700000">
            <text:p>700000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187868.71">
            <text:p>1187868.71</text:p>
          </table:table-cell>
          <table:table-cell table:style-name="ce0" office:value-type="float" office:value="1187868.71">
            <text:p>1187868.7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istem odvajanja in čiščenja odpadne vode v aglomeraciji Brezje pri Dobu</text:p>
          </table:table-cell>
          <table:table-cell table:style-name="ce0" office:value-type="float" office:value="587031.77">
            <text:p>587031.77</text:p>
          </table:table-cell>
          <table:table-cell table:style-name="ce0"/>
          <table:table-cell table:style-name="ce0" office:value-type="float" office:value="241019.37">
            <text:p>241019.37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bnova večnamenske ploščadi Domžale</text:p>
          </table:table-cell>
          <table:table-cell table:style-name="ce0" office:value-type="float" office:value="500000">
            <text:p>500000</text:p>
          </table:table-cell>
          <table:table-cell table:style-name="ce0" office:value-type="float" office:value="500000">
            <text:p>5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aktivno</text:p>
          </table:table-cell>
          <table:table-cell table:style-name="ce0" office:value-type="float" office:value="399997.5">
            <text:p>399997.5</text:p>
          </table:table-cell>
          <table:table-cell table:style-name="ce0" office:value-type="float" office:value="239998.5">
            <text:p>239998.5</text:p>
          </table:table-cell>
          <table:table-cell table:style-name="ce0" office:value-type="float" office:value="159999">
            <text:p>159999</text:p>
          </table:table-cell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HidroSmart Controlmatik ABW d.o.o.</text:p>
          </table:table-cell>
          <table:table-cell table:style-name="ce0" office:value-type="float" office:value="298246.13">
            <text:p>298246.13</text:p>
          </table:table-cell>
          <table:table-cell table:style-name="ce0"/>
          <table:table-cell table:style-name="ce0" office:value-type="float" office:value="298246.13">
            <text:p>298246.1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ekonstrukcija Skate parka Domžale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DGRADNJA IN OBNOVA JAVNE KULTURNE INFRASTRUKTURE KD FRANCA BERNIKA DOMŽALE - NAKUP OPREME</text:p>
          </table:table-cell>
          <table:table-cell table:style-name="ce0" office:value-type="float" office:value="226853.86">
            <text:p>226853.86</text:p>
          </table:table-cell>
          <table:table-cell table:style-name="ce0" office:value-type="float" office:value="93465.42">
            <text:p>93465.4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 ZD Domžale</text:p>
          </table:table-cell>
          <table:table-cell table:style-name="ce0" office:value-type="float" office:value="107429">
            <text:p>107429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Avtomatizacija pihanja embalaže z celovito digitalno transformacijo poslovanja v podjetju Plastenka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AS Domžale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OMICRON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ROLTEK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boljšana tehnologija izdelave AI ohišij Tu-Val</text:p>
          </table:table-cell>
          <table:table-cell table:style-name="ce0" office:value-type="float" office:value="89998.45">
            <text:p>89998.45</text:p>
          </table:table-cell>
          <table:table-cell table:style-name="ce0"/>
          <table:table-cell table:style-name="ce0" office:value-type="float" office:value="89998.45">
            <text:p>89998.4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UTG VODNIK d.o.o.</text:p>
          </table:table-cell>
          <table:table-cell table:style-name="ce0" office:value-type="float" office:value="87694">
            <text:p>87694</text:p>
          </table:table-cell>
          <table:table-cell table:style-name="ce0" office:value-type="float" office:value="29228.41">
            <text:p>29228.41</text:p>
          </table:table-cell>
          <table:table-cell table:style-name="ce0" office:value-type="float" office:value="58465.59">
            <text:p>58465.5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ključujoča enakost za vse Domžale</text:p>
          </table:table-cell>
          <table:table-cell table:style-name="ce0" office:value-type="float" office:value="81255.68">
            <text:p>81255.68</text:p>
          </table:table-cell>
          <table:table-cell table:style-name="ce0" office:value-type="float" office:value="81255.68">
            <text:p>81255.6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 2025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43200">
            <text:p>43200</text:p>
          </table:table-cell>
          <table:table-cell table:style-name="ce0" office:value-type="float" office:value="28800">
            <text:p>288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nove proizvodne opreme - Sušnik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ržni preboj enotne mobilne aplikacije CityConnect z rešitvijo za multimodalno mobilnost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GeckoDub - AI lokalizicija in personalizacija video oglasov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CNC stroja in programske opreme - Sipras</text:p>
          </table:table-cell>
          <table:table-cell table:style-name="ce0" office:value-type="float" office:value="69000">
            <text:p>69000</text:p>
          </table:table-cell>
          <table:table-cell table:style-name="ce0" office:value-type="float" office:value="69000">
            <text:p>69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2</text:p>
          </table:table-cell>
          <table:table-cell table:style-name="ce0" office:value-type="float" office:value="54000">
            <text:p>54000</text:p>
          </table:table-cell>
          <table:table-cell table:style-name="ce0" office:value-type="float" office:value="16200">
            <text:p>16200</text:p>
          </table:table-cell>
          <table:table-cell table:style-name="ce0" office:value-type="float" office:value="37800">
            <text:p>378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nove opreme - Jagodic s.p.</text:p>
          </table:table-cell>
          <table:table-cell table:style-name="ce0" office:value-type="float" office:value="51553.5">
            <text:p>51553.5</text:p>
          </table:table-cell>
          <table:table-cell table:style-name="ce0" office:value-type="float" office:value="51553.5">
            <text:p>51553.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Epoxy miza in nakup brusilke - Jagodic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za sofinanciranje dolgoročnejših velikih raziskovalno-inovacijskih sodelovalnih programov na lestvici TRL 3-6 (v okviru NOO)</text:p>
          </table:table-cell>
          <table:table-cell table:style-name="ce0" office:value-type="float" office:value="49999.125">
            <text:p>49999.125</text:p>
          </table:table-cell>
          <table:table-cell table:style-name="ce0"/>
          <table:table-cell table:style-name="ce0" office:value-type="float" office:value="30931.8">
            <text:p>30931.8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Razvoj nove lesene svetilke Fobmark</text:p>
          </table:table-cell>
          <table:table-cell table:style-name="ce0" office:value-type="float" office:value="39560.95">
            <text:p>39560.95</text:p>
          </table:table-cell>
          <table:table-cell table:style-name="ce0"/>
          <table:table-cell table:style-name="ce0" office:value-type="float" office:value="39560.95">
            <text:p>39560.9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CPS Domžale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15886.11">
            <text:p>15886.11</text:p>
          </table:table-cell>
          <table:table-cell table:style-name="ce0" office:value-type="float" office:value="15886.11">
            <text:p>15886.11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talni Koraki 2023</text:p>
          </table:table-cell>
          <table:table-cell table:style-name="ce0" office:value-type="float" office:value="7425">
            <text:p>7425</text:p>
          </table:table-cell>
          <table:table-cell table:style-name="ce0" office:value-type="float" office:value="4455">
            <text:p>4455</text:p>
          </table:table-cell>
          <table:table-cell table:style-name="ce0" office:value-type="float" office:value="2970">
            <text:p>297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-Naprej: Usposabljanje in ozaveščanje odraslih na področju digitalnih kompetenc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230">
            <text:p>4230</text:p>
          </table:table-cell>
          <table:table-cell table:style-name="ce0" office:value-type="float" office:value="2820">
            <text:p>28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2970">
            <text:p>2970</text:p>
          </table:table-cell>
          <table:table-cell table:style-name="ce0" office:value-type="float" office:value="1980">
            <text:p>198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2970">
            <text:p>2970</text:p>
          </table:table-cell>
          <table:table-cell table:style-name="ce0" office:value-type="float" office:value="1980">
            <text:p>198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880">
            <text:p>18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most: Digitalna vključenost starejših in zaposlenih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renova in dograditev ojektov samostana v Mali Loki za potrebe ureditve zunanje enote DU Domžale, namenjene predvsem stanovalcem z demenco</text:p>
          </table:table-cell>
          <table:table-cell table:style-name="ce0"/>
          <table:table-cell table:style-name="ce0" office:value-type="float" office:value="10000000">
            <text:p>10000000</text:p>
          </table:table-cell>
          <table:table-cell table:style-name="ce0"/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9971.26795465">
            <text:p>49971.26795465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5583.72277022">
            <text:p>25583.7227702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rogram izobraževanj za mlade – digitalne kompetence (PIM)</text:p>
          </table:table-cell>
          <table:table-cell table:style-name="ce0"/>
          <table:table-cell table:style-name="ce0" office:value-type="float" office:value="8313">
            <text:p>83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4725.4">
            <text:p>4725.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ZVEM - Digi.C (Z Znanji in Veščinami mladih v Digitalno 
preobrazbo)</text:p>
          </table:table-cell>
          <table:table-cell table:style-name="ce0"/>
          <table:table-cell table:style-name="ce0" office:value-type="float" office:value="3586">
            <text:p>358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3074.4">
            <text:p>3074.4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ZVEM–Digi.B (Z Znanji in Veščinami mladih v Digitalno 
preobrazbo)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824.93">
            <text:p>1824.93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KO-DI-RAM III: Digitalne kompetence in računalniško mišljenje</text:p>
          </table:table-cell>
          <table:table-cell table:style-name="ce0"/>
          <table:table-cell table:style-name="ce0" office:value-type="float" office:value="1793">
            <text:p>179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Zeleni prehod</text:p>
          </table:table-cell>
          <table:table-cell table:style-name="ce0"/>
          <table:table-cell table:style-name="ce0"/>
          <table:table-cell table:style-name="ce0" office:value-type="float" office:value="1057229.8">
            <text:p>1057229.8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0:08:01+01:00</meta:creation-date>
    <dc:date>2026-02-20T10:08:01+01:00</dc:date>
    <dc:title>Untitled Spreadsheet</dc:title>
    <dc:description/>
    <dc:subject/>
    <meta:keyword/>
    <meta:user-defined meta:name="Company"/>
    <meta:user-defined meta:name="category"/>
  </office:meta>
</office:document-meta>
</file>