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ovezani: Obnova in povezovanje kopenskih habitatov in mokrišč na Goričkem</text:p>
          </table:table-cell>
          <table:table-cell table:style-name="ce0" office:value-type="float" office:value="5071119">
            <text:p>5071119</text:p>
          </table:table-cell>
          <table:table-cell table:style-name="ce0" office:value-type="float" office:value="760678.65">
            <text:p>760678.65</text:p>
          </table:table-cell>
          <table:table-cell table:style-name="ce0" office:value-type="float" office:value="4310512.35">
            <text:p>4310512.3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vodovoda Lendava – Pince s telemetrijo»A«</text:p>
          </table:table-cell>
          <table:table-cell table:style-name="ce0" office:value-type="float" office:value="4129227.51">
            <text:p>4129227.51</text:p>
          </table:table-cell>
          <table:table-cell table:style-name="ce0" office:value-type="float" office:value="462227.44">
            <text:p>462227.44</text:p>
          </table:table-cell>
          <table:table-cell table:style-name="ce0" office:value-type="float" office:value="2619288.8">
            <text:p>2619288.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eleno - Modra povezovalna os naselja Dobrovnik</text:p>
          </table:table-cell>
          <table:table-cell table:style-name="ce0" office:value-type="float" office:value="1049427.13">
            <text:p>1049427.13</text:p>
          </table:table-cell>
          <table:table-cell table:style-name="ce0" office:value-type="float" office:value="892013.0605">
            <text:p>892013.0605</text:p>
          </table:table-cell>
          <table:table-cell table:style-name="ce0" office:value-type="float" office:value="157414.0695">
            <text:p>157414.06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ešpot Dobrovnik - Bukovniško jezero</text:p>
          </table:table-cell>
          <table:table-cell table:style-name="ce0" office:value-type="float" office:value="214904.74">
            <text:p>214904.74</text:p>
          </table:table-cell>
          <table:table-cell table:style-name="ce0" office:value-type="float" office:value="120652.5">
            <text:p>120652.5</text:p>
          </table:table-cell>
          <table:table-cell table:style-name="ce0" office:value-type="float" office:value="94252.24">
            <text:p>94252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lovadnice DOŠ Dobrovnik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in adaptacija DOŠ Dobrovnik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9163.3003697955">
            <text:p>9163.3003697955</text:p>
          </table:table-cell>
          <table:table-cell table:style-name="ce0" office:value-type="float" office:value="9163.3003697955">
            <text:p>9163.300369795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400">
            <text:p>3400</text:p>
          </table:table-cell>
          <table:table-cell table:style-name="ce0" office:value-type="float" office:value="3400">
            <text:p>34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S Rakičan, enota Dobrovnik – novogradnja nove zunanje enote DS Rakičan za 44 stanovalcev</text:p>
          </table:table-cell>
          <table:table-cell table:style-name="ce0"/>
          <table:table-cell table:style-name="ce0" office:value-type="float" office:value="528079.41">
            <text:p>528079.41</text:p>
          </table:table-cell>
          <table:table-cell table:style-name="ce0" office:value-type="float" office:value="4848192.16">
            <text:p>4848192.16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844.00820784">
            <text:p>22844.0082078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356.81458812">
            <text:p>9356.8145881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Play: Igraj, raziskuj, ustvari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5:55:26+01:00</meta:creation-date>
    <dc:date>2026-02-20T15:55:26+01:00</dc:date>
    <dc:title>Untitled Spreadsheet</dc:title>
    <dc:description/>
    <dc:subject/>
    <meta:keyword/>
    <meta:user-defined meta:name="Company"/>
    <meta:user-defined meta:name="category"/>
  </office:meta>
</office:document-meta>
</file>