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rotipoplavna ureditev porečja Gradaščice</text:p>
          </table:table-cell>
          <table:table-cell table:style-name="ce0" office:value-type="float" office:value="80354268.17">
            <text:p>80354268.17</text:p>
          </table:table-cell>
          <table:table-cell table:style-name="ce0" office:value-type="float" office:value="49599851.66">
            <text:p>49599851.66</text:p>
          </table:table-cell>
          <table:table-cell table:style-name="ce0" office:value-type="float" office:value="30754416.51">
            <text:p>30754416.51</text:p>
          </table:table-cell>
          <table:table-cell table:style-name="ce0" office:value-type="string">
            <text:p>2017-2023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 - Ljubljanica s pritoki (Petačev graben) (poplave avgust 2023)</text:p>
          </table:table-cell>
          <table:table-cell table:style-name="ce0" office:value-type="float" office:value="5425296.25">
            <text:p>5425296.25</text:p>
          </table:table-cell>
          <table:table-cell table:style-name="ce0" office:value-type="float" office:value="5425296.25">
            <text:p>5425296.25</text:p>
          </table:table-cell>
          <table:table-cell table:style-name="ce0" office:value-type="float" office:value="399999.99">
            <text:p>399999.99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rednje Save - Ljubljanica s pritoki (poplave avgust 2023), v letu 2025</text:p>
          </table:table-cell>
          <table:table-cell table:style-name="ce0" office:value-type="float" office:value="4759317.52">
            <text:p>4759317.52</text:p>
          </table:table-cell>
          <table:table-cell table:style-name="ce0" office:value-type="float" office:value="4759317.52">
            <text:p>4759317.52</text:p>
          </table:table-cell>
          <table:table-cell table:style-name="ce0" office:value-type="float" office:value="1545500">
            <text:p>15455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 - Ljubljanica s pritoki (Potrebuježev graben) (poplave avgust 2023)</text:p>
          </table:table-cell>
          <table:table-cell table:style-name="ce0" office:value-type="float" office:value="3311869">
            <text:p>3311869</text:p>
          </table:table-cell>
          <table:table-cell table:style-name="ce0" office:value-type="float" office:value="3311869">
            <text:p>3311869</text:p>
          </table:table-cell>
          <table:table-cell table:style-name="ce0" office:value-type="float" office:value="39999.99">
            <text:p>39999.99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 - Ljubljanica s pritoki (Božna) (poplave avgust 2023)</text:p>
          </table:table-cell>
          <table:table-cell table:style-name="ce0" office:value-type="float" office:value="1100296.8">
            <text:p>1100296.8</text:p>
          </table:table-cell>
          <table:table-cell table:style-name="ce0" office:value-type="float" office:value="1100296.8">
            <text:p>1100296.8</text:p>
          </table:table-cell>
          <table:table-cell table:style-name="ce0" office:value-type="float" office:value="250000">
            <text:p>250000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Ozelenitev in oživitev občinskega centra Dobrova</text:p>
          </table:table-cell>
          <table:table-cell table:style-name="ce0" office:value-type="float" office:value="300000">
            <text:p>300000</text:p>
          </table:table-cell>
          <table:table-cell table:style-name="ce0" office:value-type="float" office:value="120000">
            <text:p>120000</text:p>
          </table:table-cell>
          <table:table-cell table:style-name="ce0" office:value-type="float" office:value="120000">
            <text:p>120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01133.88826769">
            <text:p>101133.88826769</text:p>
          </table:table-cell>
          <table:table-cell table:style-name="ce0" office:value-type="float" office:value="101133.88826769">
            <text:p>101133.8882676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ski projekt "Masivna miza s stoli"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boljšanje izdelave kuhinjskih desk (IIKD)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športnih površin Dobrov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za občino Dobrova-Polhov Gradec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CNC stroja in opreme - Marjan Kovač</text:p>
          </table:table-cell>
          <table:table-cell table:style-name="ce0" office:value-type="float" office:value="24952.44">
            <text:p>24952.44</text:p>
          </table:table-cell>
          <table:table-cell table:style-name="ce0" office:value-type="float" office:value="24952.44">
            <text:p>24952.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8123.35">
            <text:p>8123.35</text:p>
          </table:table-cell>
          <table:table-cell table:style-name="ce0" office:value-type="float" office:value="8123.35">
            <text:p>8123.3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Barjansko kolesarsko omrežje DRR</text:p>
          </table:table-cell>
          <table:table-cell table:style-name="ce0"/>
          <table:table-cell table:style-name="ce0" office:value-type="float" office:value="13039864">
            <text:p>1303986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Šentjošt nad Horjulom - Cerkev sv. Janeza Evangelista</text:p>
          </table:table-cell>
          <table:table-cell table:style-name="ce0"/>
          <table:table-cell table:style-name="ce0" office:value-type="float" office:value="25646.72">
            <text:p>25646.7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Šentjošt nad Horjulom - Cerkev sv. Jošta</text:p>
          </table:table-cell>
          <table:table-cell table:style-name="ce0"/>
          <table:table-cell table:style-name="ce0" office:value-type="float" office:value="20098.12">
            <text:p>20098.1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1956">
            <text:p>19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24.68161823">
            <text:p>1624.6816182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8:00:52+01:00</meta:creation-date>
    <dc:date>2026-02-20T18:00:52+01:00</dc:date>
    <dc:title>Untitled Spreadsheet</dc:title>
    <dc:description/>
    <dc:subject/>
    <meta:keyword/>
    <meta:user-defined meta:name="Company"/>
    <meta:user-defined meta:name="category"/>
  </office:meta>
</office:document-meta>
</file>