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Parkovni gozd Destrnik</text:p>
          </table:table-cell>
          <table:table-cell table:style-name="ce0" office:value-type="float" office:value="737168">
            <text:p>737168</text:p>
          </table:table-cell>
          <table:table-cell table:style-name="ce0" office:value-type="float" office:value="625317.8">
            <text:p>625317.8</text:p>
          </table:table-cell>
          <table:table-cell table:style-name="ce0" office:value-type="float" office:value="110350.2">
            <text:p>110350.2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sodobitev rokometnega igrišča Destrnik</text:p>
          </table:table-cell>
          <table:table-cell table:style-name="ce0" office:value-type="float" office:value="30784.52">
            <text:p>30784.52</text:p>
          </table:table-cell>
          <table:table-cell table:style-name="ce0" office:value-type="float" office:value="30784.52">
            <text:p>30784.5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ednarodni sejemski nastopi v 2019-22</text:p>
          </table:table-cell>
          <table:table-cell table:style-name="ce0" office:value-type="float" office:value="9485.76">
            <text:p>9485.76</text:p>
          </table:table-cell>
          <table:table-cell table:style-name="ce0"/>
          <table:table-cell table:style-name="ce0" office:value-type="float" office:value="9485.76">
            <text:p>9485.7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Kompetence za digitalni svet odraslih - KDSO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0480.83494496">
            <text:p>20480.83494496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8893.18864006">
            <text:p>8893.1886400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75.13">
            <text:p>1575.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19:31:40+01:00</meta:creation-date>
    <dc:date>2026-02-20T19:31:40+01:00</dc:date>
    <dc:title>Untitled Spreadsheet</dc:title>
    <dc:description/>
    <dc:subject/>
    <meta:keyword/>
    <meta:user-defined meta:name="Company"/>
    <meta:user-defined meta:name="category"/>
  </office:meta>
</office:document-meta>
</file>