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Celovita obnova Kulturnega doma Črnomelj</text:p>
          </table:table-cell>
          <table:table-cell table:style-name="ce0" office:value-type="float" office:value="5768582.65">
            <text:p>5768582.65</text:p>
          </table:table-cell>
          <table:table-cell table:style-name="ce0" office:value-type="float" office:value="1073721.49">
            <text:p>1073721.49</text:p>
          </table:table-cell>
          <table:table-cell table:style-name="ce0" office:value-type="float" office:value="3396059.68">
            <text:p>3396059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graditev kanalizacije v aglomeraciji Črnomelj</text:p>
          </table:table-cell>
          <table:table-cell table:style-name="ce0" office:value-type="float" office:value="2348445.88">
            <text:p>2348445.88</text:p>
          </table:table-cell>
          <table:table-cell table:style-name="ce0" office:value-type="float" office:value="229296.96">
            <text:p>229296.96</text:p>
          </table:table-cell>
          <table:table-cell table:style-name="ce0" office:value-type="float" office:value="1299349.42">
            <text:p>1299349.4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manjšanje vodnih izgub na VS Črnomelj</text:p>
          </table:table-cell>
          <table:table-cell table:style-name="ce0" office:value-type="float" office:value="2155392.54">
            <text:p>2155392.54</text:p>
          </table:table-cell>
          <table:table-cell table:style-name="ce0" office:value-type="float" office:value="233045.64">
            <text:p>233045.64</text:p>
          </table:table-cell>
          <table:table-cell table:style-name="ce0" office:value-type="float" office:value="1320591.93">
            <text:p>1320591.9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Branilci krone in meja, projekt obnove ter oživitve pritličja gradu Črnomelj in mestnega jedra Črnomelj</text:p>
          </table:table-cell>
          <table:table-cell table:style-name="ce0" office:value-type="float" office:value="2071851.74">
            <text:p>2071851.74</text:p>
          </table:table-cell>
          <table:table-cell table:style-name="ce0"/>
          <table:table-cell table:style-name="ce0" office:value-type="float" office:value="1291492.07">
            <text:p>1291492.0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telitski urgentni center ZD Črnomelj</text:p>
          </table:table-cell>
          <table:table-cell table:style-name="ce0" office:value-type="float" office:value="1560000">
            <text:p>1560000</text:p>
          </table:table-cell>
          <table:table-cell table:style-name="ce0"/>
          <table:table-cell table:style-name="ce0" office:value-type="float" office:value="1330000">
            <text:p>13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arela - večgeneracijski center Dolenjske in Bele Krajine</text:p>
          </table:table-cell>
          <table:table-cell table:style-name="ce0" office:value-type="float" office:value="1481849.6">
            <text:p>1481849.6</text:p>
          </table:table-cell>
          <table:table-cell table:style-name="ce0" office:value-type="float" office:value="222277.44">
            <text:p>222277.44</text:p>
          </table:table-cell>
          <table:table-cell table:style-name="ce0" office:value-type="float" office:value="1259572.16">
            <text:p>1259572.16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Obnova Spominske hiše Otona Župančiča: Župančičev svet</text:p>
          </table:table-cell>
          <table:table-cell table:style-name="ce0" office:value-type="float" office:value="1215347.45">
            <text:p>1215347.45</text:p>
          </table:table-cell>
          <table:table-cell table:style-name="ce0"/>
          <table:table-cell table:style-name="ce0" office:value-type="float" office:value="999918.04">
            <text:p>999918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Spominske hiše Otona Župančiča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 vključenostjo do uspeha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Srednja šola Črnomelj, Športni park</text:p>
          </table:table-cell>
          <table:table-cell table:style-name="ce0" office:value-type="float" office:value="403824">
            <text:p>403824</text:p>
          </table:table-cell>
          <table:table-cell table:style-name="ce0" office:value-type="float" office:value="318762">
            <text:p>318762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efabricirana trajnostna bivalna enota Adria dom</text:p>
          </table:table-cell>
          <table:table-cell table:style-name="ce0" office:value-type="float" office:value="299821.44">
            <text:p>299821.44</text:p>
          </table:table-cell>
          <table:table-cell table:style-name="ce0"/>
          <table:table-cell table:style-name="ce0" office:value-type="float" office:value="299821.44">
            <text:p>299821.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vodna sprehajalna pot Črnomelj iz vode - 1. faza</text:p>
          </table:table-cell>
          <table:table-cell table:style-name="ce0" office:value-type="float" office:value="264348.31">
            <text:p>264348.31</text:p>
          </table:table-cell>
          <table:table-cell table:style-name="ce0"/>
          <table:table-cell table:style-name="ce0" office:value-type="float" office:value="264348.31">
            <text:p>264348.3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60717.22">
            <text:p>160717.22</text:p>
          </table:table-cell>
          <table:table-cell table:style-name="ce0" office:value-type="float" office:value="160717.22">
            <text:p>160717.2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LANEA ENGINEERING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AKLOG</text:p>
          </table:table-cell>
          <table:table-cell table:style-name="ce0" office:value-type="float" office:value="99975">
            <text:p>99975</text:p>
          </table:table-cell>
          <table:table-cell table:style-name="ce0"/>
          <table:table-cell table:style-name="ce0" office:value-type="float" office:value="99975">
            <text:p>99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acetatorja KMS Malerič</text:p>
          </table:table-cell>
          <table:table-cell table:style-name="ce0" office:value-type="float" office:value="89745.81">
            <text:p>89745.81</text:p>
          </table:table-cell>
          <table:table-cell table:style-name="ce0"/>
          <table:table-cell table:style-name="ce0" office:value-type="float" office:value="89745.81">
            <text:p>89745.8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Črnomenlj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programske opreme - Mel-ing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hranilnika električne električne energije s specifičnim algoritmo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adbenega parka OŠ Dragatuš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strehe telovadnice OŠ Mirana Jarca Črnomelj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nogometnega objekta ŠRC Loka Črnomelj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Črnomelj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5304.565792265">
            <text:p>15304.565792265</text:p>
          </table:table-cell>
          <table:table-cell table:style-name="ce0" office:value-type="float" office:value="15304.565792265">
            <text:p>15304.5657922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postaja vodnikov službenih psov Novo mesto na lokaciji Črnomelj - izdelava projektne dokumentacije in pridobitev gradbenega dovoljenja</text:p>
          </table:table-cell>
          <table:table-cell table:style-name="ce0" office:value-type="float" office:value="13542">
            <text:p>1354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800">
            <text:p>8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DC Črnomelj: prizidek k centralni stavbi za potrebe delavnice</text:p>
          </table:table-cell>
          <table:table-cell table:style-name="ce0"/>
          <table:table-cell table:style-name="ce0" office:value-type="float" office:value="1113281.15">
            <text:p>1113281.15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Gradnja novega objekta DSO Črnomelj z 24 dodatnimi posteljami</text:p>
          </table:table-cell>
          <table:table-cell table:style-name="ce0"/>
          <table:table-cell table:style-name="ce0" office:value-type="float" office:value="332520.64">
            <text:p>332520.64</text:p>
          </table:table-cell>
          <table:table-cell table:style-name="ce0" office:value-type="float" office:value="2599991.12">
            <text:p>2599991.1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VDC Črnomelj: sanacija nosilnih stebrov in dimnika</text:p>
          </table:table-cell>
          <table:table-cell table:style-name="ce0"/>
          <table:table-cell table:style-name="ce0" office:value-type="float" office:value="53919.03">
            <text:p>53919.0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Črnomelj - Grad</text:p>
          </table:table-cell>
          <table:table-cell table:style-name="ce0"/>
          <table:table-cell table:style-name="ce0" office:value-type="float" office:value="45878.65">
            <text:p>45878.6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4856.80562748">
            <text:p>34856.8056274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Črnomelj - Grad</text:p>
          </table:table-cell>
          <table:table-cell table:style-name="ce0"/>
          <table:table-cell table:style-name="ce0" office:value-type="float" office:value="29259.43">
            <text:p>29259.4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097.00177608">
            <text:p>23097.0017760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eskova vas - Hiša Deskova vas 21</text:p>
          </table:table-cell>
          <table:table-cell table:style-name="ce0"/>
          <table:table-cell table:style-name="ce0" office:value-type="float" office:value="19188.23">
            <text:p>19188.2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ranoviči - Plutov skedenj</text:p>
          </table:table-cell>
          <table:table-cell table:style-name="ce0"/>
          <table:table-cell table:style-name="ce0" office:value-type="float" office:value="15362.36">
            <text:p>15362.3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ranoviči - Plutov skedenj</text:p>
          </table:table-cell>
          <table:table-cell table:style-name="ce0"/>
          <table:table-cell table:style-name="ce0" office:value-type="float" office:value="15362.36">
            <text:p>15362.3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DC Črnomelj: sanacija objekta zaradi radona v bivalnih prostorih</text:p>
          </table:table-cell>
          <table:table-cell table:style-name="ce0"/>
          <table:table-cell table:style-name="ce0" office:value-type="float" office:value="14654.79">
            <text:p>14654.79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amelj - Cerkev sv. Mihaela</text:p>
          </table:table-cell>
          <table:table-cell table:style-name="ce0"/>
          <table:table-cell table:style-name="ce0" office:value-type="float" office:value="11425">
            <text:p>1142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amelj - Cerkev sv. Mihaela</text:p>
          </table:table-cell>
          <table:table-cell table:style-name="ce0"/>
          <table:table-cell table:style-name="ce0" office:value-type="float" office:value="9700">
            <text:p>97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Vranoviči - Plutov skedenj</text:p>
          </table:table-cell>
          <table:table-cell table:style-name="ce0"/>
          <table:table-cell table:style-name="ce0" office:value-type="float" office:value="8328.58">
            <text:p>8328.5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ranoviči - Plutov skedenj</text:p>
          </table:table-cell>
          <table:table-cell table:style-name="ce0"/>
          <table:table-cell table:style-name="ce0" office:value-type="float" office:value="3754.96">
            <text:p>3754.9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nova stenskih poslikav v cerkvi Svetega Roka v Hrastu pri Vinici</text:p>
          </table:table-cell>
          <table:table-cell table:style-name="ce0"/>
          <table:table-cell table:style-name="ce0" office:value-type="float" office:value="2940">
            <text:p>294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Črnomelj: prenova vseh štirih nadstropij trakta A z ukinitvijo večpostljnih sob ter vzpostavitev eno in dvoposteljnih sob s potrebnimi skupnimi prostori</text:p>
          </table:table-cell>
          <table:table-cell table:style-name="ce0"/>
          <table:table-cell table:style-name="ce0"/>
          <table:table-cell table:style-name="ce0" office:value-type="float" office:value="1363229.4">
            <text:p>1363229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površinah in objektih občine Črnomelj</text:p>
          </table:table-cell>
          <table:table-cell table:style-name="ce0"/>
          <table:table-cell table:style-name="ce0"/>
          <table:table-cell table:style-name="ce0" office:value-type="float" office:value="400881.24">
            <text:p>400881.2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Izgradnja Satelitskega urgentnega cent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7:02:26+01:00</meta:creation-date>
    <dc:date>2026-02-23T17:02:26+01:00</dc:date>
    <dc:title>Untitled Spreadsheet</dc:title>
    <dc:description/>
    <dc:subject/>
    <meta:keyword/>
    <meta:user-defined meta:name="Company"/>
    <meta:user-defined meta:name="category"/>
  </office:meta>
</office:document-meta>
</file>