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in Meža s pritoki (poplave avgust 2023), v letu 2025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9353381.51">
            <text:p>9353381.51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rojekt Rudarjevo, investitor SSRS, pridobljenih 15 javnih najemnih stanovanj z nakupom.</text:p>
          </table:table-cell>
          <table:table-cell table:style-name="ce0" office:value-type="float" office:value="2620625.18">
            <text:p>2620625.18</text:p>
          </table:table-cell>
          <table:table-cell table:style-name="ce0" office:value-type="float" office:value="2620625.18">
            <text:p>2620625.1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graditev kanalizacijskega sistema Črna na Koroškem (kanalizacija Žerjav)</text:p>
          </table:table-cell>
          <table:table-cell table:style-name="ce0" office:value-type="float" office:value="896476.97">
            <text:p>896476.97</text:p>
          </table:table-cell>
          <table:table-cell table:style-name="ce0"/>
          <table:table-cell table:style-name="ce0" office:value-type="float" office:value="443700.25">
            <text:p>443700.25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546239.52">
            <text:p>546239.52</text:p>
          </table:table-cell>
          <table:table-cell table:style-name="ce0" office:value-type="float" office:value="546239.52">
            <text:p>546239.5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infrastruktura v Črni na Koroškem</text:p>
          </table:table-cell>
          <table:table-cell table:style-name="ce0" office:value-type="float" office:value="526780.42">
            <text:p>526780.42</text:p>
          </table:table-cell>
          <table:table-cell table:style-name="ce0" office:value-type="float" office:value="428400">
            <text:p>428400</text:p>
          </table:table-cell>
          <table:table-cell table:style-name="ce0" office:value-type="float" office:value="75600">
            <text:p>756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Urbani Park - Črna na Koroškem</text:p>
          </table:table-cell>
          <table:table-cell table:style-name="ce0" office:value-type="float" office:value="160000">
            <text:p>160000</text:p>
          </table:table-cell>
          <table:table-cell table:style-name="ce0"/>
          <table:table-cell table:style-name="ce0" office:value-type="float" office:value="160000">
            <text:p>1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strehe nad tribuno v Črni na Koroškem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99975">
            <text:p>99975</text:p>
          </table:table-cell>
          <table:table-cell table:style-name="ce0"/>
          <table:table-cell table:style-name="ce0" office:value-type="float" office:value="99975">
            <text:p>999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Črna na Koroškem</text:p>
          </table:table-cell>
          <table:table-cell table:style-name="ce0" office:value-type="float" office:value="85000">
            <text:p>85000</text:p>
          </table:table-cell>
          <table:table-cell table:style-name="ce0"/>
          <table:table-cell table:style-name="ce0" office:value-type="float" office:value="69672">
            <text:p>6967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2121.602750401">
            <text:p>62121.602750401</text:p>
          </table:table-cell>
          <table:table-cell table:style-name="ce0" office:value-type="float" office:value="62121.602750401">
            <text:p>62121.60275040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lovadnice Žerjav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ekonstrukcija ceste Mežica-Črna na Koroškem</text:p>
          </table:table-cell>
          <table:table-cell table:style-name="ce0"/>
          <table:table-cell table:style-name="ce0" office:value-type="float" office:value="18694978">
            <text:p>1869497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Gradnja enote CUDV Črna za uporabnike s težjimi zdravstvenimi stanji in specializiranih učilnic</text:p>
          </table:table-cell>
          <table:table-cell table:style-name="ce0"/>
          <table:table-cell table:style-name="ce0" office:value-type="float" office:value="6800000">
            <text:p>6800000</text:p>
          </table:table-cell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Drave</text:p>
          </table:table-cell>
          <table:table-cell table:style-name="ce0"/>
          <table:table-cell table:style-name="ce0" office:value-type="float" office:value="2572991.79">
            <text:p>2572991.7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CUDV Črna: Celovita prenova varstveno delovnega centra Kovač CUDV Črna na Koroškem po poplavah</text:p>
          </table:table-cell>
          <table:table-cell table:style-name="ce0"/>
          <table:table-cell table:style-name="ce0" office:value-type="float" office:value="1157895.73">
            <text:p>1157895.73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CUDV Črna na Koroškem: gradnja novih objektov na 13 lokacijah v več koroških občinah za potrebe preselitve 70 stanovalcev iz institucije v stanovanjske skupine v skupnosti</text:p>
          </table:table-cell>
          <table:table-cell table:style-name="ce0"/>
          <table:table-cell table:style-name="ce0" office:value-type="float" office:value="960870.26">
            <text:p>960870.26</text:p>
          </table:table-cell>
          <table:table-cell table:style-name="ce0" office:value-type="float" office:value="3843481.4">
            <text:p>3843481.4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Sanacija Zgornje Mežiške doline</text:p>
          </table:table-cell>
          <table:table-cell table:style-name="ce0"/>
          <table:table-cell table:style-name="ce0" office:value-type="float" office:value="922652">
            <text:p>92265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Gradnja objektov za potrebe doma za starejše Črna na Koroškem za skupaj 48 dodatnih postelj</text:p>
          </table:table-cell>
          <table:table-cell table:style-name="ce0"/>
          <table:table-cell table:style-name="ce0" office:value-type="float" office:value="588696.19">
            <text:p>588696.19</text:p>
          </table:table-cell>
          <table:table-cell table:style-name="ce0" office:value-type="float" office:value="5865023.52">
            <text:p>5865023.52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CUDV Črna na Koroškem: nakup stavbnih zemljišč za potrebe novogradnje enot za stanovanjske skupine v okviru pilotnega projekta deinstitucionalizacije</text:p>
          </table:table-cell>
          <table:table-cell table:style-name="ce0"/>
          <table:table-cell table:style-name="ce0" office:value-type="float" office:value="327684.18">
            <text:p>327684.18</text:p>
          </table:table-cell>
          <table:table-cell table:style-name="ce0"/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Sanacija Mežiške doline</text:p>
          </table:table-cell>
          <table:table-cell table:style-name="ce0"/>
          <table:table-cell table:style-name="ce0" office:value-type="float" office:value="288200.24">
            <text:p>288200.2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CUDV Črna: popoplavna sanacija objekta Teber, v katerem se nahaja stanovanjska skupina CUDV Črna na Koroškem</text:p>
          </table:table-cell>
          <table:table-cell table:style-name="ce0"/>
          <table:table-cell table:style-name="ce0" office:value-type="float" office:value="25073.37">
            <text:p>25073.37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302.44766843">
            <text:p>22302.4476684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Bistra pri Črni - Znamenje pri domačiji Knez</text:p>
          </table:table-cell>
          <table:table-cell table:style-name="ce0"/>
          <table:table-cell table:style-name="ce0" office:value-type="float" office:value="16488.79">
            <text:p>16488.79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2581.12231781">
            <text:p>12581.1223178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9:17:18+01:00</meta:creation-date>
    <dc:date>2026-02-21T19:17:18+01:00</dc:date>
    <dc:title>Untitled Spreadsheet</dc:title>
    <dc:description/>
    <dc:subject/>
    <meta:keyword/>
    <meta:user-defined meta:name="Company"/>
    <meta:user-defined meta:name="category"/>
  </office:meta>
</office:document-meta>
</file>