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tura Mura - Drava: Obnova rečnih in obrečnih habitatov Mure in Drave</text:p>
          </table:table-cell>
          <table:table-cell table:style-name="ce0" office:value-type="float" office:value="12176488.39">
            <text:p>12176488.39</text:p>
          </table:table-cell>
          <table:table-cell table:style-name="ce0" office:value-type="float" office:value="1826473.26">
            <text:p>1826473.26</text:p>
          </table:table-cell>
          <table:table-cell table:style-name="ce0" office:value-type="float" office:value="10350015.13">
            <text:p>10350015.1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Mura: Obnovitev mokrotnih habitatov ob Muri</text:p>
          </table:table-cell>
          <table:table-cell table:style-name="ce0" office:value-type="float" office:value="4346965.66">
            <text:p>4346965.66</text:p>
          </table:table-cell>
          <table:table-cell table:style-name="ce0" office:value-type="float" office:value="869393.07">
            <text:p>869393.07</text:p>
          </table:table-cell>
          <table:table-cell table:style-name="ce0" office:value-type="float" office:value="3477572.59">
            <text:p>3477572.59</text:p>
          </table:table-cell>
          <table:table-cell table:style-name="ce0" office:value-type="string">
            <text:p>2021-2024</text:p>
          </table:table-cell>
          <table:table-cell table:number-columns-repeated="1019"/>
        </table:table-row>
        <table:table-row>
          <table:table-cell table:style-name="ce0" office:value-type="string">
            <text:p>Izgradnja vodovoda Lendava – Pince s telemetrijo»A«</text:p>
          </table:table-cell>
          <table:table-cell table:style-name="ce0" office:value-type="float" office:value="4129227.51">
            <text:p>4129227.51</text:p>
          </table:table-cell>
          <table:table-cell table:style-name="ce0" office:value-type="float" office:value="462227.44">
            <text:p>462227.44</text:p>
          </table:table-cell>
          <table:table-cell table:style-name="ce0" office:value-type="float" office:value="2619288.8">
            <text:p>2619288.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vogradnja vrtca na Srednji Bistrici</text:p>
          </table:table-cell>
          <table:table-cell table:style-name="ce0" office:value-type="float" office:value="3055305">
            <text:p>3055305</text:p>
          </table:table-cell>
          <table:table-cell table:style-name="ce0" office:value-type="float" office:value="1172667.07">
            <text:p>1172667.07</text:p>
          </table:table-cell>
          <table:table-cell table:style-name="ce0"/>
          <table:table-cell table:style-name="ce0" office:value-type="string">
            <text:p>2022-2024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Mure - Mura s pritoki, VVN levi breg - Gornja Bistrica (poplave avgust 2023)</text:p>
          </table:table-cell>
          <table:table-cell table:style-name="ce0" office:value-type="float" office:value="2220000">
            <text:p>2220000</text:p>
          </table:table-cell>
          <table:table-cell table:style-name="ce0" office:value-type="float" office:value="2220000">
            <text:p>2220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Črenšovci, prizidek in rekonstrukcija ZP</text:p>
          </table:table-cell>
          <table:table-cell table:style-name="ce0" office:value-type="float" office:value="317760">
            <text:p>317760</text:p>
          </table:table-cell>
          <table:table-cell table:style-name="ce0" office:value-type="float" office:value="317760">
            <text:p>31776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 dvorane OŠ F. Prešerna Črenšovc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31753.03">
            <text:p>31753.03</text:p>
          </table:table-cell>
          <table:table-cell table:style-name="ce0" office:value-type="float" office:value="31753.03">
            <text:p>31753.0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6606.330933347">
            <text:p>16606.330933347</text:p>
          </table:table-cell>
          <table:table-cell table:style-name="ce0" office:value-type="float" office:value="16606.330933347">
            <text:p>16606.33093334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S Rakičan, enota Črenšovci – nakup objekta in njegovo dokončanje za potrebe nove zunenje enote DS Rakičan</text:p>
          </table:table-cell>
          <table:table-cell table:style-name="ce0"/>
          <table:table-cell table:style-name="ce0" office:value-type="float" office:value="3247837.66">
            <text:p>3247837.66</text:p>
          </table:table-cell>
          <table:table-cell table:style-name="ce0"/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6776.88390357">
            <text:p>36776.8839035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1790.41955882">
            <text:p>21790.4195588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Črenšovci - Cerkev sv. Križa</text:p>
          </table:table-cell>
          <table:table-cell table:style-name="ce0"/>
          <table:table-cell table:style-name="ce0" office:value-type="float" office:value="7024.02">
            <text:p>7024.0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Land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16:59:29+01:00</meta:creation-date>
    <dc:date>2026-02-22T16:59:29+01:00</dc:date>
    <dc:title>Untitled Spreadsheet</dc:title>
    <dc:description/>
    <dc:subject/>
    <meta:keyword/>
    <meta:user-defined meta:name="Company"/>
    <meta:user-defined meta:name="category"/>
  </office:meta>
</office:document-meta>
</file>