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ark Cerkvenjak - Vitalinova pot</text:p>
          </table:table-cell>
          <table:table-cell table:style-name="ce0" office:value-type="float" office:value="579554.82">
            <text:p>579554.82</text:p>
          </table:table-cell>
          <table:table-cell table:style-name="ce0" office:value-type="float" office:value="416329.17">
            <text:p>416329.17</text:p>
          </table:table-cell>
          <table:table-cell table:style-name="ce0" office:value-type="float" office:value="73469.86">
            <text:p>73469.8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Cerkvenjak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902.18674813">
            <text:p>15902.1867481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851.0408266">
            <text:p>8851.040826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8:33:53+01:00</meta:creation-date>
    <dc:date>2026-02-23T18:33:53+01:00</dc:date>
    <dc:title>Untitled Spreadsheet</dc:title>
    <dc:description/>
    <dc:subject/>
    <meta:keyword/>
    <meta:user-defined meta:name="Company"/>
    <meta:user-defined meta:name="category"/>
  </office:meta>
</office:document-meta>
</file>