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Kanalizacija Unec - Slivice</text:p>
          </table:table-cell>
          <table:table-cell table:style-name="ce0" office:value-type="float" office:value="5502429.67">
            <text:p>5502429.67</text:p>
          </table:table-cell>
          <table:table-cell table:style-name="ce0" office:value-type="float" office:value="429439.45">
            <text:p>429439.45</text:p>
          </table:table-cell>
          <table:table-cell table:style-name="ce0" office:value-type="float" office:value="2433490.19">
            <text:p>2433490.1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OO Kanalizacija Selšček in Begunje pri Cerknici</text:p>
          </table:table-cell>
          <table:table-cell table:style-name="ce0" office:value-type="float" office:value="5256437.51">
            <text:p>5256437.51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ras.Re.Vita - ohranjanje in izboljšanje stanja biotske raznovrstnosti na območju Cerkniškega jezera in Planinskega polja</text:p>
          </table:table-cell>
          <table:table-cell table:style-name="ce0" office:value-type="float" office:value="4948844.6">
            <text:p>4948844.6</text:p>
          </table:table-cell>
          <table:table-cell table:style-name="ce0" office:value-type="float" office:value="989768.94">
            <text:p>989768.94</text:p>
          </table:table-cell>
          <table:table-cell table:style-name="ce0" office:value-type="float" office:value="3959075.66">
            <text:p>3959075.66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ZaJame vzhodna regija: ohranjanje ogroženih jamskih ekosistemov</text:p>
          </table:table-cell>
          <table:table-cell table:style-name="ce0" office:value-type="float" office:value="2033267.72">
            <text:p>2033267.72</text:p>
          </table:table-cell>
          <table:table-cell table:style-name="ce0" office:value-type="float" office:value="304990.16">
            <text:p>304990.16</text:p>
          </table:table-cell>
          <table:table-cell table:style-name="ce0" office:value-type="float" office:value="1728277.56">
            <text:p>1728277.5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113301.6821177">
            <text:p>1113301.6821177</text:p>
          </table:table-cell>
          <table:table-cell table:style-name="ce0" office:value-type="float" office:value="1113301.6821177">
            <text:p>1113301.682117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rknica, prizidek ZD</text:p>
          </table:table-cell>
          <table:table-cell table:style-name="ce0" office:value-type="float" office:value="1012983">
            <text:p>1012983</text:p>
          </table:table-cell>
          <table:table-cell table:style-name="ce0" office:value-type="float" office:value="364761.6">
            <text:p>364761.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Primorsko notranjska 2023-2025</text:p>
          </table:table-cell>
          <table:table-cell table:style-name="ce0" office:value-type="float" office:value="537865.92">
            <text:p>537865.92</text:p>
          </table:table-cell>
          <table:table-cell table:style-name="ce0" office:value-type="float" office:value="80679.89">
            <text:p>80679.89</text:p>
          </table:table-cell>
          <table:table-cell table:style-name="ce0" office:value-type="float" office:value="457186.03">
            <text:p>457186.0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320152.5">
            <text:p>320152.5</text:p>
          </table:table-cell>
          <table:table-cell table:style-name="ce0"/>
          <table:table-cell table:style-name="ce0" office:value-type="float" office:value="229503.07">
            <text:p>229503.07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Energetsko učinkovit sistem stenske obloge Alpod</text:p>
          </table:table-cell>
          <table:table-cell table:style-name="ce0" office:value-type="float" office:value="299994.77">
            <text:p>299994.77</text:p>
          </table:table-cell>
          <table:table-cell table:style-name="ce0"/>
          <table:table-cell table:style-name="ce0" office:value-type="float" office:value="299994.77">
            <text:p>299994.7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ras.Re.Vita - ohranjanje in izboljšanje stanja biotske raznovrstnosti na območju Cerkniškega jezera in Planinskega polja</text:p>
          </table:table-cell>
          <table:table-cell table:style-name="ce0" office:value-type="float" office:value="146634">
            <text:p>146634</text:p>
          </table:table-cell>
          <table:table-cell table:style-name="ce0" office:value-type="float" office:value="29326.8">
            <text:p>29326.8</text:p>
          </table:table-cell>
          <table:table-cell table:style-name="ce0" office:value-type="float" office:value="117307.2">
            <text:p>117307.2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Japelj les 2022</text:p>
          </table:table-cell>
          <table:table-cell table:style-name="ce0" office:value-type="float" office:value="142506.1">
            <text:p>142506.1</text:p>
          </table:table-cell>
          <table:table-cell table:style-name="ce0"/>
          <table:table-cell table:style-name="ce0" office:value-type="float" office:value="142506.1">
            <text:p>142506.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 Cerknica, Postojna, Pivka, Loška dolina in Bloke</text:p>
          </table:table-cell>
          <table:table-cell table:style-name="ce0" office:value-type="float" office:value="130000">
            <text:p>130000</text:p>
          </table:table-cell>
          <table:table-cell table:style-name="ce0"/>
          <table:table-cell table:style-name="ce0" office:value-type="float" office:value="110000">
            <text:p>11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lpod digitalni preskok v korist podjetja, kupcev in poslovnih partnerjev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97593.9">
            <text:p>97593.9</text:p>
          </table:table-cell>
          <table:table-cell table:style-name="ce0" office:value-type="float" office:value="97593.9">
            <text:p>97593.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97471.25">
            <text:p>97471.25</text:p>
          </table:table-cell>
          <table:table-cell table:style-name="ce0" office:value-type="float" office:value="97471.25">
            <text:p>97471.2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azvoj parketa na osnovi HDF plošče Alpod</text:p>
          </table:table-cell>
          <table:table-cell table:style-name="ce0" office:value-type="float" office:value="89993.12">
            <text:p>89993.12</text:p>
          </table:table-cell>
          <table:table-cell table:style-name="ce0"/>
          <table:table-cell table:style-name="ce0" office:value-type="float" office:value="89993.12">
            <text:p>89993.1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4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agPlan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eep Learning (AI) sistem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ujna sanacija radona v prostorih Okrajnega sodišča v Cerknici</text:p>
          </table:table-cell>
          <table:table-cell table:style-name="ce0" office:value-type="float" office:value="54791.14">
            <text:p>54791.14</text:p>
          </table:table-cell>
          <table:table-cell table:style-name="ce0" office:value-type="float" office:value="54791.14">
            <text:p>54791.1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Izgradnja športnega igrišča Sveti Vid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ovanje drevakov</text:p>
          </table:table-cell>
          <table:table-cell table:style-name="ce0" office:value-type="float" office:value="20741.3">
            <text:p>20741.3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9524.31">
            <text:p>19524.31</text:p>
          </table:table-cell>
          <table:table-cell table:style-name="ce0" office:value-type="float" office:value="19524.31">
            <text:p>19524.3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zdelovanje drevákov</text:p>
          </table:table-cell>
          <table:table-cell table:style-name="ce0" office:value-type="float" office:value="17600">
            <text:p>17600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3249.95">
            <text:p>3249.95</text:p>
          </table:table-cell>
          <table:table-cell table:style-name="ce0" office:value-type="float" office:value="3249.95">
            <text:p>3249.9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ekonstrukcija ceste Cerknica-Bloška polica</text:p>
          </table:table-cell>
          <table:table-cell table:style-name="ce0"/>
          <table:table-cell table:style-name="ce0" office:value-type="float" office:value="2614307">
            <text:p>261430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ekonstrukcija ceste Cerknica-Bloška polica</text:p>
          </table:table-cell>
          <table:table-cell table:style-name="ce0"/>
          <table:table-cell table:style-name="ce0" office:value-type="float" office:value="2614307">
            <text:p>261430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VDC Postojna, enota Cerknica: novogradnja objekta za vzpostavitev varstveno delovnega centra za 23 oseb</text:p>
          </table:table-cell>
          <table:table-cell table:style-name="ce0"/>
          <table:table-cell table:style-name="ce0" office:value-type="float" office:value="270211.99">
            <text:p>270211.99</text:p>
          </table:table-cell>
          <table:table-cell table:style-name="ce0"/>
          <table:table-cell table:style-name="ce0" office:value-type="string">
            <text:p>2021-2025</text:p>
          </table:table-cell>
          <table:table-cell table:number-columns-repeated="1019"/>
        </table:table-row>
        <table:table-row>
          <table:table-cell table:style-name="ce0" office:value-type="string">
            <text:p>Vzpostavitev stanovanjske skupine za VDC Postojna v Cerknici. Izvedla se je ureditev mansardnega dela objekta za predvidoma 12 oseb</text:p>
          </table:table-cell>
          <table:table-cell table:style-name="ce0"/>
          <table:table-cell table:style-name="ce0" office:value-type="float" office:value="270211.99">
            <text:p>270211.9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UNA - KUlturna in NAravna dediščina za opolnomočenje NVO v turizmu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tal bom prostovoljec v kulturi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9927.78158741">
            <text:p>39927.7815874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823.04098859">
            <text:p>22823.0409885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Play: Igraj, raziskuj, ustvari</text:p>
          </table:table-cell>
          <table:table-cell table:style-name="ce0"/>
          <table:table-cell table:style-name="ce0" office:value-type="float" office:value="4564">
            <text:p>456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843582">
            <text:p>843582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2:57:26+01:00</meta:creation-date>
    <dc:date>2026-02-20T22:57:26+01:00</dc:date>
    <dc:title>Untitled Spreadsheet</dc:title>
    <dc:description/>
    <dc:subject/>
    <meta:keyword/>
    <meta:user-defined meta:name="Company"/>
    <meta:user-defined meta:name="category"/>
  </office:meta>
</office:document-meta>
</file>