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bnova oziroma posodobitev letališke infrastrukture letališče Ljubljana</text:p>
          </table:table-cell>
          <table:table-cell table:style-name="ce0" office:value-type="float" office:value="18034000">
            <text:p>18034000</text:p>
          </table:table-cell>
          <table:table-cell table:style-name="ce0"/>
          <table:table-cell table:style-name="ce0"/>
          <table:table-cell table:style-name="ce0" office:value-type="string">
            <text:p>2022 - 2024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Kamniška Bistrica s pritoki (vodotok Reka - od Lahovč do sp. Brnika) (poplave avgust 2023)</text:p>
          </table:table-cell>
          <table:table-cell table:style-name="ce0" office:value-type="float" office:value="12474250.98">
            <text:p>12474250.98</text:p>
          </table:table-cell>
          <table:table-cell table:style-name="ce0" office:value-type="float" office:value="12474250.98">
            <text:p>12474250.98</text:p>
          </table:table-cell>
          <table:table-cell table:style-name="ce0" office:value-type="float" office:value="399824.18">
            <text:p>399824.18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reoblikovanje sezonalizacije RTC Krvavec</text:p>
          </table:table-cell>
          <table:table-cell table:style-name="ce0" office:value-type="float" office:value="8000000">
            <text:p>8000000</text:p>
          </table:table-cell>
          <table:table-cell table:style-name="ce0" office:value-type="float" office:value="1200000">
            <text:p>1200000</text:p>
          </table:table-cell>
          <table:table-cell table:style-name="ce0" office:value-type="float" office:value="6800000">
            <text:p>68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-Kamniška Bistrica s pritoki, vodotok Pšata-Cerklje (poplave avgust 2023)</text:p>
          </table:table-cell>
          <table:table-cell table:style-name="ce0" office:value-type="float" office:value="3285185.17">
            <text:p>3285185.17</text:p>
          </table:table-cell>
          <table:table-cell table:style-name="ce0" office:value-type="float" office:value="3285185.17">
            <text:p>3285185.17</text:p>
          </table:table-cell>
          <table:table-cell table:style-name="ce0"/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Ozelenitev središča naselja Cerklje na Gorenjskem</text:p>
          </table:table-cell>
          <table:table-cell table:style-name="ce0" office:value-type="float" office:value="3214829.78">
            <text:p>3214829.78</text:p>
          </table:table-cell>
          <table:table-cell table:style-name="ce0" office:value-type="float" office:value="788047.45">
            <text:p>788047.45</text:p>
          </table:table-cell>
          <table:table-cell table:style-name="ce0" office:value-type="float" office:value="788047.45">
            <text:p>788047.4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anacija hudournika Reka</text:p>
          </table:table-cell>
          <table:table-cell table:style-name="ce0" office:value-type="float" office:value="3007993">
            <text:p>3007993</text:p>
          </table:table-cell>
          <table:table-cell table:style-name="ce0" office:value-type="float" office:value="3007993">
            <text:p>3007993</text:p>
          </table:table-cell>
          <table:table-cell table:style-name="ce0"/>
          <table:table-cell table:style-name="ce0" office:value-type="string">
            <text:p>2019-2028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- Kamniška Bistrica s pritoki (voddotok Doblič- od zaloga do Viševca (poplave avgust 2023), v letu 2024</text:p>
          </table:table-cell>
          <table:table-cell table:style-name="ce0" office:value-type="float" office:value="2542319">
            <text:p>2542319</text:p>
          </table:table-cell>
          <table:table-cell table:style-name="ce0" office:value-type="float" office:value="2542319">
            <text:p>2542319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Kamniška Bistrica s pritoki (vodotok Pšata) (poplave avgust 2023)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700000">
            <text:p>700000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00473.47046561">
            <text:p>500473.47046561</text:p>
          </table:table-cell>
          <table:table-cell table:style-name="ce0" office:value-type="float" office:value="500473.47046561">
            <text:p>500473.4704656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477137.06">
            <text:p>477137.06</text:p>
          </table:table-cell>
          <table:table-cell table:style-name="ce0" office:value-type="float" office:value="477137.06">
            <text:p>477137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linije laserskega razreza Kovinc</text:p>
          </table:table-cell>
          <table:table-cell table:style-name="ce0" office:value-type="float" office:value="321077.4">
            <text:p>321077.4</text:p>
          </table:table-cell>
          <table:table-cell table:style-name="ce0"/>
          <table:table-cell table:style-name="ce0" office:value-type="float" office:value="321077.4">
            <text:p>321077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nogometnih igrišč Velesovo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nogometnega igrišča Velesovo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SAT CONTROL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design travniške brane Gorenc Stare</text:p>
          </table:table-cell>
          <table:table-cell table:style-name="ce0" office:value-type="float" office:value="81692.07">
            <text:p>81692.07</text:p>
          </table:table-cell>
          <table:table-cell table:style-name="ce0"/>
          <table:table-cell table:style-name="ce0" office:value-type="float" office:value="81692.07">
            <text:p>81692.0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ev in opreme - Janez Boštic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6200">
            <text:p>16200</text:p>
          </table:table-cell>
          <table:table-cell table:style-name="ce0" office:value-type="float" office:value="37800">
            <text:p>37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rtljiva notranja vrata Košnik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opreme - Štern s.p.</text:p>
          </table:table-cell>
          <table:table-cell table:style-name="ce0" office:value-type="float" office:value="34268.45">
            <text:p>34268.45</text:p>
          </table:table-cell>
          <table:table-cell table:style-name="ce0" office:value-type="float" office:value="34268.45">
            <text:p>34268.4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Cerklje na Gorenjskem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ev in opreme - Martin Bolka</text:p>
          </table:table-cell>
          <table:table-cell table:style-name="ce0" office:value-type="float" office:value="20002.21">
            <text:p>20002.21</text:p>
          </table:table-cell>
          <table:table-cell table:style-name="ce0" office:value-type="float" office:value="20002.21">
            <text:p>20002.2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79779.35">
            <text:p>79779.35</text:p>
          </table:table-cell>
          <table:table-cell table:style-name="ce0" office:value-type="float" office:value="155557.97">
            <text:p>155557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73114.81">
            <text:p>73114.81</text:p>
          </table:table-cell>
          <table:table-cell table:style-name="ce0" office:value-type="float" office:value="142563.11">
            <text:p>142563.1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dergas - Cerkev Marijinega oznanjenja</text:p>
          </table:table-cell>
          <table:table-cell table:style-name="ce0"/>
          <table:table-cell table:style-name="ce0" office:value-type="float" office:value="50000">
            <text:p>500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35781.47">
            <text:p>35781.47</text:p>
          </table:table-cell>
          <table:table-cell table:style-name="ce0" office:value-type="float" office:value="69768.58">
            <text:p>69768.5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6536.46643109">
            <text:p>26536.4664310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462.76343483">
            <text:p>20462.7634348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o spretni za življenje</text:p>
          </table:table-cell>
          <table:table-cell table:style-name="ce0"/>
          <table:table-cell table:style-name="ce0" office:value-type="float" office:value="5216">
            <text:p>521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Ribogojski učni centr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braževalna Ribja avantura: od narave do miz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5:57:43+01:00</meta:creation-date>
    <dc:date>2026-02-21T15:57:43+01:00</dc:date>
    <dc:title>Untitled Spreadsheet</dc:title>
    <dc:description/>
    <dc:subject/>
    <meta:keyword/>
    <meta:user-defined meta:name="Company"/>
    <meta:user-defined meta:name="category"/>
  </office:meta>
</office:document-meta>
</file>