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Finalizacija prve etape Nadomestne novogradnje v Splošni bolnišnici Celje</text:p>
          </table:table-cell>
          <table:table-cell table:style-name="ce0" office:value-type="float" office:value="32439596.02">
            <text:p>32439596.02</text:p>
          </table:table-cell>
          <table:table-cell table:style-name="ce0" office:value-type="float" office:value="32439596.02">
            <text:p>32439596.0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Novi trg, Celje, investitor SSRS, sofinanciran iz proračunskih sredstev, v okviru projekta bo pridobljenih 126 novih javnih najemnih stanovanj z gradnjo.</text:p>
          </table:table-cell>
          <table:table-cell table:style-name="ce0" office:value-type="float" office:value="24000000">
            <text:p>24000000</text:p>
          </table:table-cell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TN - Dečkovo naselje (Celje)</text:p>
          </table:table-cell>
          <table:table-cell table:style-name="ce0" office:value-type="float" office:value="17805210.27">
            <text:p>17805210.27</text:p>
          </table:table-cell>
          <table:table-cell table:style-name="ce0" office:value-type="float" office:value="1152902.17">
            <text:p>1152902.17</text:p>
          </table:table-cell>
          <table:table-cell table:style-name="ce0" office:value-type="float" office:value="4611608.73">
            <text:p>4611608.73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6686347.806476">
            <text:p>16686347.806476</text:p>
          </table:table-cell>
          <table:table-cell table:style-name="ce0" office:value-type="float" office:value="16686347.806476">
            <text:p>16686347.80647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tipoplavne ureditve Savinje-območje Polul</text:p>
          </table:table-cell>
          <table:table-cell table:style-name="ce0" office:value-type="float" office:value="15202101">
            <text:p>15202101</text:p>
          </table:table-cell>
          <table:table-cell table:style-name="ce0" office:value-type="float" office:value="2735661.77">
            <text:p>2735661.77</text:p>
          </table:table-cell>
          <table:table-cell table:style-name="ce0" office:value-type="float" office:value="12466439.23">
            <text:p>12466439.23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komunalnih odpadnih voda v porečju Savinje-Celje, Štore in Vojnik</text:p>
          </table:table-cell>
          <table:table-cell table:style-name="ce0" office:value-type="float" office:value="10723307.38">
            <text:p>10723307.38</text:p>
          </table:table-cell>
          <table:table-cell table:style-name="ce0" office:value-type="float" office:value="1009771.03">
            <text:p>1009771.03</text:p>
          </table:table-cell>
          <table:table-cell table:style-name="ce0" office:value-type="float" office:value="4039084.07">
            <text:p>4039084.07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ih voda v aglomeracijah Celje in Šentjur z nadgradnjo ČN Škofja vas</text:p>
          </table:table-cell>
          <table:table-cell table:style-name="ce0" office:value-type="float" office:value="8380654.8">
            <text:p>8380654.8</text:p>
          </table:table-cell>
          <table:table-cell table:style-name="ce0" office:value-type="float" office:value="896817.88">
            <text:p>896817.88</text:p>
          </table:table-cell>
          <table:table-cell table:style-name="ce0" office:value-type="float" office:value="5081967.99">
            <text:p>5081967.9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Izgradnja novih prostorov in nakup opreme Cetis</text:p>
          </table:table-cell>
          <table:table-cell table:style-name="ce0" office:value-type="float" office:value="7741153.41">
            <text:p>7741153.41</text:p>
          </table:table-cell>
          <table:table-cell table:style-name="ce0" office:value-type="float" office:value="7741153.41">
            <text:p>7741153.4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jaški dom Celje - energetska sanacija</text:p>
          </table:table-cell>
          <table:table-cell table:style-name="ce0" office:value-type="float" office:value="6921079">
            <text:p>6921079</text:p>
          </table:table-cell>
          <table:table-cell table:style-name="ce0" office:value-type="float" office:value="2276937">
            <text:p>2276937</text:p>
          </table:table-cell>
          <table:table-cell table:style-name="ce0" office:value-type="float" office:value="4644142">
            <text:p>4644142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Center urbanega dogajanja (Celje)</text:p>
          </table:table-cell>
          <table:table-cell table:style-name="ce0" office:value-type="float" office:value="5985776.98">
            <text:p>5985776.98</text:p>
          </table:table-cell>
          <table:table-cell table:style-name="ce0" office:value-type="float" office:value="897866.55">
            <text:p>897866.55</text:p>
          </table:table-cell>
          <table:table-cell table:style-name="ce0" office:value-type="float" office:value="5087910.43">
            <text:p>5087910.4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izidava Srednje zdravstvene in kozmet. šole CE</text:p>
          </table:table-cell>
          <table:table-cell table:style-name="ce0" office:value-type="float" office:value="5465330.33">
            <text:p>5465330.33</text:p>
          </table:table-cell>
          <table:table-cell table:style-name="ce0" office:value-type="float" office:value="2189344.62">
            <text:p>2189344.62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Energetska sanacija ŠC Celje Ljubljanska</text:p>
          </table:table-cell>
          <table:table-cell table:style-name="ce0" office:value-type="float" office:value="4607010">
            <text:p>4607010</text:p>
          </table:table-cell>
          <table:table-cell table:style-name="ce0" office:value-type="float" office:value="2311278">
            <text:p>2311278</text:p>
          </table:table-cell>
          <table:table-cell table:style-name="ce0" office:value-type="float" office:value="2291828">
            <text:p>2291828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Protipoplavne ureditve Voglajne-območje Čreta</text:p>
          </table:table-cell>
          <table:table-cell table:style-name="ce0" office:value-type="float" office:value="4265030.9">
            <text:p>4265030.9</text:p>
          </table:table-cell>
          <table:table-cell table:style-name="ce0" office:value-type="float" office:value="1677726.3">
            <text:p>1677726.3</text:p>
          </table:table-cell>
          <table:table-cell table:style-name="ce0" office:value-type="float" office:value="2587304.6">
            <text:p>2587304.6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Dozid. telova. pri Šoli za hor. in viz. ume. Celje</text:p>
          </table:table-cell>
          <table:table-cell table:style-name="ce0" office:value-type="float" office:value="3936267">
            <text:p>3936267</text:p>
          </table:table-cell>
          <table:table-cell table:style-name="ce0" office:value-type="float" office:value="3895191">
            <text:p>3895191</text:p>
          </table:table-cell>
          <table:table-cell table:style-name="ce0"/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923270.24">
            <text:p>3923270.24</text:p>
          </table:table-cell>
          <table:table-cell table:style-name="ce0" office:value-type="float" office:value="3923270.24">
            <text:p>3923270.2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, rekonstrukcija ZD</text:p>
          </table:table-cell>
          <table:table-cell table:style-name="ce0" office:value-type="float" office:value="3632481">
            <text:p>3632481</text:p>
          </table:table-cell>
          <table:table-cell table:style-name="ce0" office:value-type="float" office:value="1870422.4">
            <text:p>1870422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B Celje - ES centralne pralnice</text:p>
          </table:table-cell>
          <table:table-cell table:style-name="ce0" office:value-type="float" office:value="3457620">
            <text:p>3457620</text:p>
          </table:table-cell>
          <table:table-cell table:style-name="ce0" office:value-type="float" office:value="3380000">
            <text:p>338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objekta Kersnikova 1 - Celje</text:p>
          </table:table-cell>
          <table:table-cell table:style-name="ce0" office:value-type="float" office:value="2916425">
            <text:p>2916425</text:p>
          </table:table-cell>
          <table:table-cell table:style-name="ce0" office:value-type="float" office:value="1501764.25">
            <text:p>1501764.2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a GOI del za umestitev CDDC na Ljubljansko 1a v Celju z dobavo in montažo opreme</text:p>
          </table:table-cell>
          <table:table-cell table:style-name="ce0" office:value-type="float" office:value="2487423.46">
            <text:p>2487423.46</text:p>
          </table:table-cell>
          <table:table-cell table:style-name="ce0" office:value-type="float" office:value="2487423.46">
            <text:p>2487423.46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rojekt Vila Vodnikova ulica 14, investitor Nepremičnine Celje d.o.o., sofinanciran iz Načrta za okrevanje in odpornost, pridobljenih 12 novih javnih najemnih stanovanj z rekonstrukcijo stavbe.</text:p>
          </table:table-cell>
          <table:table-cell table:style-name="ce0" office:value-type="float" office:value="2477289.26">
            <text:p>2477289.26</text:p>
          </table:table-cell>
          <table:table-cell table:style-name="ce0"/>
          <table:table-cell table:style-name="ce0" office:value-type="float" office:value="1088914.13">
            <text:p>1088914.1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B Celje - ES stavbe infekcijskega oddelka</text:p>
          </table:table-cell>
          <table:table-cell table:style-name="ce0" office:value-type="float" office:value="2352967">
            <text:p>2352967</text:p>
          </table:table-cell>
          <table:table-cell table:style-name="ce0" office:value-type="float" office:value="2300000">
            <text:p>23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proizvodno razvojnega centra Ergopharma</text:p>
          </table:table-cell>
          <table:table-cell table:style-name="ce0" office:value-type="float" office:value="2299823.71">
            <text:p>2299823.71</text:p>
          </table:table-cell>
          <table:table-cell table:style-name="ce0"/>
          <table:table-cell table:style-name="ce0" office:value-type="float" office:value="2299823.71">
            <text:p>2299823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2137408">
            <text:p>2137408</text:p>
          </table:table-cell>
          <table:table-cell table:style-name="ce0"/>
          <table:table-cell table:style-name="ce0" office:value-type="float" office:value="767994.88">
            <text:p>767994.8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tipoplavne ureditve Ločnice-območje Zagrada</text:p>
          </table:table-cell>
          <table:table-cell table:style-name="ce0" office:value-type="float" office:value="1678270">
            <text:p>1678270</text:p>
          </table:table-cell>
          <table:table-cell table:style-name="ce0" office:value-type="float" office:value="302277.86">
            <text:p>302277.86</text:p>
          </table:table-cell>
          <table:table-cell table:style-name="ce0" office:value-type="float" office:value="1375992.14">
            <text:p>1375992.14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rojekt Dečkovo naselje 10, investitor SSRS, sofinanciran iz proračunskih sredstev, s sredstvi je bil izveden nakup zemljišča.</text:p>
          </table:table-cell>
          <table:table-cell table:style-name="ce0" office:value-type="float" office:value="1639477">
            <text:p>1639477</text:p>
          </table:table-cell>
          <table:table-cell table:style-name="ce0" office:value-type="float" office:value="1639477">
            <text:p>16394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tipoplavne ureditve Dajnice-Šmarjeta-ŠkofjaVas</text:p>
          </table:table-cell>
          <table:table-cell table:style-name="ce0" office:value-type="float" office:value="1591837">
            <text:p>1591837</text:p>
          </table:table-cell>
          <table:table-cell table:style-name="ce0" office:value-type="float" office:value="346392.42">
            <text:p>346392.42</text:p>
          </table:table-cell>
          <table:table-cell table:style-name="ce0" office:value-type="float" office:value="1245444.58">
            <text:p>1245444.58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Socio - večgeneracijski center/Socio VGC</text:p>
          </table:table-cell>
          <table:table-cell table:style-name="ce0" office:value-type="float" office:value="1529651">
            <text:p>1529651</text:p>
          </table:table-cell>
          <table:table-cell table:style-name="ce0" office:value-type="float" office:value="229447.65">
            <text:p>229447.65</text:p>
          </table:table-cell>
          <table:table-cell table:style-name="ce0" office:value-type="float" office:value="1300203.35">
            <text:p>1300203.35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Ureditev mestnega parka Golovec</text:p>
          </table:table-cell>
          <table:table-cell table:style-name="ce0" office:value-type="float" office:value="1498631.65">
            <text:p>1498631.65</text:p>
          </table:table-cell>
          <table:table-cell table:style-name="ce0" office:value-type="float" office:value="1273836.9025">
            <text:p>1273836.9025</text:p>
          </table:table-cell>
          <table:table-cell table:style-name="ce0" office:value-type="float" office:value="224794.7475">
            <text:p>224794.747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1498505">
            <text:p>1498505</text:p>
          </table:table-cell>
          <table:table-cell table:style-name="ce0"/>
          <table:table-cell table:style-name="ce0" office:value-type="float" office:value="1008777.74">
            <text:p>1008777.7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Savinje</text:p>
          </table:table-cell>
          <table:table-cell table:style-name="ce0" office:value-type="float" office:value="1388844">
            <text:p>1388844</text:p>
          </table:table-cell>
          <table:table-cell table:style-name="ce0" office:value-type="float" office:value="1388844">
            <text:p>1388844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ametno upravljanje pridelovanja živil Bass</text:p>
          </table:table-cell>
          <table:table-cell table:style-name="ce0" office:value-type="float" office:value="1325281.72">
            <text:p>1325281.72</text:p>
          </table:table-cell>
          <table:table-cell table:style-name="ce0"/>
          <table:table-cell table:style-name="ce0" office:value-type="float" office:value="1325281.72">
            <text:p>1325281.7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Stare Grofije - Celeia Antiqua - vila s freskami</text:p>
          </table:table-cell>
          <table:table-cell table:style-name="ce0" office:value-type="float" office:value="1219840.12">
            <text:p>1219840.12</text:p>
          </table:table-cell>
          <table:table-cell table:style-name="ce0"/>
          <table:table-cell table:style-name="ce0" office:value-type="float" office:value="999868.95">
            <text:p>999868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olnomočenje oseb in dvig kompetenc SA+ Celje, Šmarje, Slovenske Konjice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179998.88">
            <text:p>179998.88</text:p>
          </table:table-cell>
          <table:table-cell table:style-name="ce0" office:value-type="float" office:value="1019993.62">
            <text:p>1019993.62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Socialna aktivacija albansko govorečih žensk 2024-2027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179998.87">
            <text:p>179998.87</text:p>
          </table:table-cell>
          <table:table-cell table:style-name="ce0" office:value-type="float" office:value="1019993.63">
            <text:p>1019993.63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1120892.32">
            <text:p>1120892.32</text:p>
          </table:table-cell>
          <table:table-cell table:style-name="ce0" office:value-type="float" office:value="526766.32">
            <text:p>526766.32</text:p>
          </table:table-cell>
          <table:table-cell table:style-name="ce0" office:value-type="float" office:value="594126">
            <text:p>594126</text:p>
          </table:table-cell>
          <table:table-cell table:style-name="ce0" office:value-type="string">
            <text:p>7.04.2024</text:p>
          </table:table-cell>
          <table:table-cell table:number-columns-repeated="1019"/>
        </table:table-row>
        <table:table-row>
          <table:table-cell table:style-name="ce0" office:value-type="string">
            <text:p>Rekonstrukcija nogometnega stadiona Z'dežele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Stare Grofije Celje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 office:value-type="float" office:value="850000">
            <text:p>8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7. julijem in 3. avgustom 2023 na porečju Savinje</text:p>
          </table:table-cell>
          <table:table-cell table:style-name="ce0" office:value-type="float" office:value="970000">
            <text:p>970000</text:p>
          </table:table-cell>
          <table:table-cell table:style-name="ce0" office:value-type="float" office:value="970000">
            <text:p>97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otipoplavne ureditve Koprivnice-območje Dobrove</text:p>
          </table:table-cell>
          <table:table-cell table:style-name="ce0" office:value-type="float" office:value="929590">
            <text:p>929590</text:p>
          </table:table-cell>
          <table:table-cell table:style-name="ce0" office:value-type="float" office:value="167262.28">
            <text:p>167262.28</text:p>
          </table:table-cell>
          <table:table-cell table:style-name="ce0" office:value-type="float" office:value="762327.72">
            <text:p>762327.72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Proizvodna hala Bial</text:p>
          </table:table-cell>
          <table:table-cell table:style-name="ce0" office:value-type="float" office:value="874666.51">
            <text:p>874666.51</text:p>
          </table:table-cell>
          <table:table-cell table:style-name="ce0"/>
          <table:table-cell table:style-name="ce0" office:value-type="float" office:value="874666.51">
            <text:p>874666.5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elena Cona -Drevesni park</text:p>
          </table:table-cell>
          <table:table-cell table:style-name="ce0" office:value-type="float" office:value="799237.67">
            <text:p>799237.67</text:p>
          </table:table-cell>
          <table:table-cell table:style-name="ce0" office:value-type="float" office:value="102050.12">
            <text:p>102050.12</text:p>
          </table:table-cell>
          <table:table-cell table:style-name="ce0" office:value-type="float" office:value="578284">
            <text:p>57828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771920">
            <text:p>771920</text:p>
          </table:table-cell>
          <table:table-cell table:style-name="ce0"/>
          <table:table-cell table:style-name="ce0" office:value-type="float" office:value="277381.64">
            <text:p>277381.6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menjava cevovodov v treh objektih v lasti RS</text:p>
          </table:table-cell>
          <table:table-cell table:style-name="ce0" office:value-type="float" office:value="767939.15">
            <text:p>767939.15</text:p>
          </table:table-cell>
          <table:table-cell table:style-name="ce0" office:value-type="float" office:value="767939.15">
            <text:p>767939.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izidek Hotel Arena</text:p>
          </table:table-cell>
          <table:table-cell table:style-name="ce0" office:value-type="float" office:value="766443.78">
            <text:p>766443.78</text:p>
          </table:table-cell>
          <table:table-cell table:style-name="ce0"/>
          <table:table-cell table:style-name="ce0" office:value-type="float" office:value="766443.78">
            <text:p>766443.7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Širitev zmogljivosti proizvodnje Ino d.o.o.</text:p>
          </table:table-cell>
          <table:table-cell table:style-name="ce0" office:value-type="float" office:value="735835.84">
            <text:p>735835.84</text:p>
          </table:table-cell>
          <table:table-cell table:style-name="ce0"/>
          <table:table-cell table:style-name="ce0" office:value-type="float" office:value="735835.84">
            <text:p>735835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a v skladiščno-proizvodne prostore Hermi</text:p>
          </table:table-cell>
          <table:table-cell table:style-name="ce0" office:value-type="float" office:value="633592.96">
            <text:p>633592.96</text:p>
          </table:table-cell>
          <table:table-cell table:style-name="ce0"/>
          <table:table-cell table:style-name="ce0" office:value-type="float" office:value="633592.96">
            <text:p>633592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strehe na Gimnaziji Celje - Center</text:p>
          </table:table-cell>
          <table:table-cell table:style-name="ce0" office:value-type="float" office:value="570142.04">
            <text:p>570142.04</text:p>
          </table:table-cell>
          <table:table-cell table:style-name="ce0" office:value-type="float" office:value="546999.44">
            <text:p>546999.44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kup strojev za povečanje kapacitet Kostanj</text:p>
          </table:table-cell>
          <table:table-cell table:style-name="ce0" office:value-type="float" office:value="542050">
            <text:p>542050</text:p>
          </table:table-cell>
          <table:table-cell table:style-name="ce0"/>
          <table:table-cell table:style-name="ce0" office:value-type="float" office:value="542050">
            <text:p>54205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kopalnic in sanitarij dijaški dom Celje</text:p>
          </table:table-cell>
          <table:table-cell table:style-name="ce0" office:value-type="float" office:value="532341.32">
            <text:p>532341.32</text:p>
          </table:table-cell>
          <table:table-cell table:style-name="ce0" office:value-type="float" office:value="532341.32">
            <text:p>532341.3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Nakup poslovnih prostorov Prešernova 27, Celje za Državno odvetništvo RS</text:p>
          </table:table-cell>
          <table:table-cell table:style-name="ce0" office:value-type="float" office:value="489818.84">
            <text:p>489818.84</text:p>
          </table:table-cell>
          <table:table-cell table:style-name="ce0" office:value-type="float" office:value="489818.84">
            <text:p>489818.84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466284">
            <text:p>466284</text:p>
          </table:table-cell>
          <table:table-cell table:style-name="ce0"/>
          <table:table-cell table:style-name="ce0" office:value-type="float" office:value="233215.2">
            <text:p>233215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ladinski dom Maribor - nova stanovanjska enota</text:p>
          </table:table-cell>
          <table:table-cell table:style-name="ce0" office:value-type="float" office:value="445034">
            <text:p>445034</text:p>
          </table:table-cell>
          <table:table-cell table:style-name="ce0" office:value-type="float" office:value="445034">
            <text:p>445034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ŠHVU Celje - Univerzala dostopnost in uporabnost</text:p>
          </table:table-cell>
          <table:table-cell table:style-name="ce0" office:value-type="float" office:value="440352">
            <text:p>440352</text:p>
          </table:table-cell>
          <table:table-cell table:style-name="ce0" office:value-type="float" office:value="440352">
            <text:p>440352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licijska uprava Celje - izgradnja nove nadstrešnice za službena vozila policije</text:p>
          </table:table-cell>
          <table:table-cell table:style-name="ce0" office:value-type="float" office:value="414601.73">
            <text:p>414601.73</text:p>
          </table:table-cell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abava RTG aparata in reševalnega vozila tip B</text:p>
          </table:table-cell>
          <table:table-cell table:style-name="ce0" office:value-type="float" office:value="404425">
            <text:p>404425</text:p>
          </table:table-cell>
          <table:table-cell table:style-name="ce0" office:value-type="float" office:value="222445.2">
            <text:p>222445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dzidava skladišča ŠC Celje</text:p>
          </table:table-cell>
          <table:table-cell table:style-name="ce0" office:value-type="float" office:value="354426">
            <text:p>354426</text:p>
          </table:table-cell>
          <table:table-cell table:style-name="ce0" office:value-type="float" office:value="286893">
            <text:p>286893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janje lastniških razmerij SZKŠ Celje</text:p>
          </table:table-cell>
          <table:table-cell table:style-name="ce0" office:value-type="float" office:value="343087">
            <text:p>343087</text:p>
          </table:table-cell>
          <table:table-cell table:style-name="ce0" office:value-type="float" office:value="343087">
            <text:p>34308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Izgradnja in nadgradnja poti - Stari grad Celje</text:p>
          </table:table-cell>
          <table:table-cell table:style-name="ce0" office:value-type="float" office:value="338208.68">
            <text:p>338208.68</text:p>
          </table:table-cell>
          <table:table-cell table:style-name="ce0"/>
          <table:table-cell table:style-name="ce0" office:value-type="float" office:value="338208.68">
            <text:p>338208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VE MANSARDE JV DELA KNEŽJEGA DVORA IN NAMESTITEV SLUŠNE ZANKE V MUZEJU NOVEJŠE ZGODOVINE CELJE</text:p>
          </table:table-cell>
          <table:table-cell table:style-name="ce0" office:value-type="float" office:value="336992.96">
            <text:p>336992.96</text:p>
          </table:table-cell>
          <table:table-cell table:style-name="ce0" office:value-type="float" office:value="135191.54">
            <text:p>135191.5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nija personalizirane naravne kozmetike Medilip</text:p>
          </table:table-cell>
          <table:table-cell table:style-name="ce0" office:value-type="float" office:value="299989.92">
            <text:p>299989.92</text:p>
          </table:table-cell>
          <table:table-cell table:style-name="ce0"/>
          <table:table-cell table:style-name="ce0" office:value-type="float" office:value="299989.92">
            <text:p>299989.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norganski stekleni emajl LION Emo frite d.o.o.</text:p>
          </table:table-cell>
          <table:table-cell table:style-name="ce0" office:value-type="float" office:value="299792.93">
            <text:p>299792.93</text:p>
          </table:table-cell>
          <table:table-cell table:style-name="ce0"/>
          <table:table-cell table:style-name="ce0" office:value-type="float" office:value="299792.93">
            <text:p>299792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dpora strateškim razvojno inovacijskim partnerstvom (SRIP) za obdobje 2023 – 2026. Namen razpisa je skozi nadgradnjo SRIP krepiti raziskovalno, razvojno in inovacijsko (RRI) sodelovanje neodvisnih deležnikov (gospodarstva, raziskovalnih organizacij, lokalnih skupnosti).</text:p>
          </table:table-cell>
          <table:table-cell table:style-name="ce0" office:value-type="float" office:value="255360">
            <text:p>255360</text:p>
          </table:table-cell>
          <table:table-cell table:style-name="ce0" office:value-type="float" office:value="51072">
            <text:p>51072</text:p>
          </table:table-cell>
          <table:table-cell table:style-name="ce0" office:value-type="float" office:value="204288">
            <text:p>204288</text:p>
          </table:table-cell>
          <table:table-cell table:style-name="ce0" office:value-type="string">
            <text:p>30.09.2023</text:p>
          </table:table-cell>
          <table:table-cell table:number-columns-repeated="1019"/>
        </table:table-row>
        <table:table-row>
          <table:table-cell table:style-name="ce0" office:value-type="string">
            <text:p>ŠC Celje - obnova dotrajanih instalacij</text:p>
          </table:table-cell>
          <table:table-cell table:style-name="ce0" office:value-type="float" office:value="231057">
            <text:p>231057</text:p>
          </table:table-cell>
          <table:table-cell table:style-name="ce0" office:value-type="float" office:value="231057">
            <text:p>231057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196125">
            <text:p>196125</text:p>
          </table:table-cell>
          <table:table-cell table:style-name="ce0"/>
          <table:table-cell table:style-name="ce0" office:value-type="float" office:value="196125">
            <text:p>1961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gradnja dvigala v ŠC Celje Kosovelova</text:p>
          </table:table-cell>
          <table:table-cell table:style-name="ce0" office:value-type="float" office:value="195367.14">
            <text:p>195367.14</text:p>
          </table:table-cell>
          <table:table-cell table:style-name="ce0" office:value-type="float" office:value="195367.14">
            <text:p>195367.14</text:p>
          </table:table-cell>
          <table:table-cell table:style-name="ce0"/>
          <table:table-cell table:style-name="ce0" office:value-type="string">
            <text:p>2024-2024</text:p>
          </table:table-cell>
          <table:table-cell table:number-columns-repeated="1019"/>
        </table:table-row>
        <table:table-row>
          <table:table-cell table:style-name="ce0" office:value-type="string">
            <text:p>Izvedba vzdrževalnih del prenove parkirišča ob sodni stavbi v Celju na Prešernovi 22</text:p>
          </table:table-cell>
          <table:table-cell table:style-name="ce0" office:value-type="float" office:value="186767.56">
            <text:p>186767.56</text:p>
          </table:table-cell>
          <table:table-cell table:style-name="ce0" office:value-type="float" office:value="186767.56">
            <text:p>186767.5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renova sob v Dijaškem domu Celje</text:p>
          </table:table-cell>
          <table:table-cell table:style-name="ce0" office:value-type="float" office:value="153600.75">
            <text:p>153600.75</text:p>
          </table:table-cell>
          <table:table-cell table:style-name="ce0" office:value-type="float" office:value="153600.75">
            <text:p>153600.75</text:p>
          </table:table-cell>
          <table:table-cell table:style-name="ce0"/>
          <table:table-cell table:style-name="ce0" office:value-type="string">
            <text:p>2024-2024</text:p>
          </table:table-cell>
          <table:table-cell table:number-columns-repeated="1019"/>
        </table:table-row>
        <table:table-row>
          <table:table-cell table:style-name="ce0" office:value-type="string">
            <text:p>Tehnologija izdelave krem Zlatarna Celje d.o.o.</text:p>
          </table:table-cell>
          <table:table-cell table:style-name="ce0" office:value-type="float" office:value="145611.19">
            <text:p>145611.19</text:p>
          </table:table-cell>
          <table:table-cell table:style-name="ce0"/>
          <table:table-cell table:style-name="ce0" office:value-type="float" office:value="145611.19">
            <text:p>145611.1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4</text:p>
          </table:table-cell>
          <table:table-cell table:style-name="ce0" office:value-type="float" office:value="144000">
            <text:p>144000</text:p>
          </table:table-cell>
          <table:table-cell table:style-name="ce0" office:value-type="float" office:value="21600">
            <text:p>21600</text:p>
          </table:table-cell>
          <table:table-cell table:style-name="ce0" office:value-type="float" office:value="122400">
            <text:p>1224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atletskega stadiona Kladivar Cel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večnamenskega zunanjega igrišča Škapinov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CRI CELJE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ERGOPHARMA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EODETSKI ZAVOD CELJE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EDIACOR,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slovnih procesov v podjetju Procesni Inženiring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ZAJTL</text:p>
          </table:table-cell>
          <table:table-cell table:style-name="ce0" office:value-type="float" office:value="99820">
            <text:p>99820</text:p>
          </table:table-cell>
          <table:table-cell table:style-name="ce0"/>
          <table:table-cell table:style-name="ce0" office:value-type="float" office:value="99820">
            <text:p>9982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94640.71">
            <text:p>94640.71</text:p>
          </table:table-cell>
          <table:table-cell table:style-name="ce0" office:value-type="float" office:value="94640.71">
            <text:p>94640.7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Razvoj univezalnega slemenskega nosilca Hermi</text:p>
          </table:table-cell>
          <table:table-cell table:style-name="ce0" office:value-type="float" office:value="89997.67">
            <text:p>89997.67</text:p>
          </table:table-cell>
          <table:table-cell table:style-name="ce0"/>
          <table:table-cell table:style-name="ce0" office:value-type="float" office:value="89997.67">
            <text:p>89997.6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LDK kioska za malo ribištvo Ema</text:p>
          </table:table-cell>
          <table:table-cell table:style-name="ce0" office:value-type="float" office:value="89995.97">
            <text:p>89995.97</text:p>
          </table:table-cell>
          <table:table-cell table:style-name="ce0"/>
          <table:table-cell table:style-name="ce0" office:value-type="float" office:value="89995.97">
            <text:p>89995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ehnologije recikliranja stekla Emo frite</text:p>
          </table:table-cell>
          <table:table-cell table:style-name="ce0" office:value-type="float" office:value="89993.86">
            <text:p>89993.86</text:p>
          </table:table-cell>
          <table:table-cell table:style-name="ce0"/>
          <table:table-cell table:style-name="ce0" office:value-type="float" office:value="89993.86">
            <text:p>89993.8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Hidravlični manipulator razsutega tovora Intercom</text:p>
          </table:table-cell>
          <table:table-cell table:style-name="ce0" office:value-type="float" office:value="89991.57">
            <text:p>89991.57</text:p>
          </table:table-cell>
          <table:table-cell table:style-name="ce0"/>
          <table:table-cell table:style-name="ce0" office:value-type="float" office:value="89991.57">
            <text:p>89991.5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a vrata Gašper trženje</text:p>
          </table:table-cell>
          <table:table-cell table:style-name="ce0" office:value-type="float" office:value="89815.92">
            <text:p>89815.92</text:p>
          </table:table-cell>
          <table:table-cell table:style-name="ce0"/>
          <table:table-cell table:style-name="ce0" office:value-type="float" office:value="89815.92">
            <text:p>89815.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ametna orodja s senzoriko Libela orodja</text:p>
          </table:table-cell>
          <table:table-cell table:style-name="ce0" office:value-type="float" office:value="89762.96">
            <text:p>89762.96</text:p>
          </table:table-cell>
          <table:table-cell table:style-name="ce0"/>
          <table:table-cell table:style-name="ce0" office:value-type="float" office:value="89762.96">
            <text:p>89762.9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ga tipa šotora Biro Ogis</text:p>
          </table:table-cell>
          <table:table-cell table:style-name="ce0" office:value-type="float" office:value="88849.98">
            <text:p>88849.98</text:p>
          </table:table-cell>
          <table:table-cell table:style-name="ce0"/>
          <table:table-cell table:style-name="ce0" office:value-type="float" office:value="88849.98">
            <text:p>88849.9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e in vzdrževanja prostorov v upravljanju MJU</text:p>
          </table:table-cell>
          <table:table-cell table:style-name="ce0" office:value-type="float" office:value="88604.94">
            <text:p>88604.94</text:p>
          </table:table-cell>
          <table:table-cell table:style-name="ce0" office:value-type="float" office:value="88604.94">
            <text:p>88604.9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81629.86">
            <text:p>81629.86</text:p>
          </table:table-cell>
          <table:table-cell table:style-name="ce0" office:value-type="float" office:value="81629.86">
            <text:p>81629.8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 2025</text:p>
          </table:table-cell>
          <table:table-cell table:style-name="ce0" office:value-type="float" office:value="72000">
            <text:p>72000</text:p>
          </table:table-cell>
          <table:table-cell table:style-name="ce0" office:value-type="float" office:value="10800">
            <text:p>10800</text:p>
          </table:table-cell>
          <table:table-cell table:style-name="ce0" office:value-type="float" office:value="61200">
            <text:p>612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oflowmeter - naprava za merjenje curka urina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oMET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ewPULSE - medicinska naprava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 office:value-type="float" office:value="60000">
            <text:p>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in programske opreme - SO-LES</text:p>
          </table:table-cell>
          <table:table-cell table:style-name="ce0" office:value-type="float" office:value="68995.2">
            <text:p>68995.2</text:p>
          </table:table-cell>
          <table:table-cell table:style-name="ce0" office:value-type="float" office:value="68995.2">
            <text:p>68995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rezkarja in briketirke - Kaker</text:p>
          </table:table-cell>
          <table:table-cell table:style-name="ce0" office:value-type="float" office:value="55008.3">
            <text:p>55008.3</text:p>
          </table:table-cell>
          <table:table-cell table:style-name="ce0" office:value-type="float" office:value="55008.3">
            <text:p>55008.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54050">
            <text:p>54050</text:p>
          </table:table-cell>
          <table:table-cell table:style-name="ce0" office:value-type="float" office:value="8107.5">
            <text:p>8107.5</text:p>
          </table:table-cell>
          <table:table-cell table:style-name="ce0" office:value-type="float" office:value="45942.5">
            <text:p>4594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51700">
            <text:p>51700</text:p>
          </table:table-cell>
          <table:table-cell table:style-name="ce0" office:value-type="float" office:value="7755">
            <text:p>7755</text:p>
          </table:table-cell>
          <table:table-cell table:style-name="ce0" office:value-type="float" office:value="43945">
            <text:p>4394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Obnova in izgradnja zunanjega igrišča v Celju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Mestne občine Celje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44650">
            <text:p>44650</text:p>
          </table:table-cell>
          <table:table-cell table:style-name="ce0" office:value-type="float" office:value="6697.5">
            <text:p>6697.5</text:p>
          </table:table-cell>
          <table:table-cell table:style-name="ce0" office:value-type="float" office:value="37952.5">
            <text:p>3795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azvoj lesene konstrukcije stopnišča CBD</text:p>
          </table:table-cell>
          <table:table-cell table:style-name="ce0" office:value-type="float" office:value="39995.93">
            <text:p>39995.93</text:p>
          </table:table-cell>
          <table:table-cell table:style-name="ce0"/>
          <table:table-cell table:style-name="ce0" office:value-type="float" office:value="39995.93">
            <text:p>39995.9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aprave/sistema PetriView Vets4science</text:p>
          </table:table-cell>
          <table:table-cell table:style-name="ce0" office:value-type="float" office:value="39993.5">
            <text:p>39993.5</text:p>
          </table:table-cell>
          <table:table-cell table:style-name="ce0"/>
          <table:table-cell table:style-name="ce0" office:value-type="float" office:value="39993.5">
            <text:p>39993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edba digitalnih tehnologij Parwar</text:p>
          </table:table-cell>
          <table:table-cell table:style-name="ce0" office:value-type="float" office:value="39717.71">
            <text:p>39717.71</text:p>
          </table:table-cell>
          <table:table-cell table:style-name="ce0"/>
          <table:table-cell table:style-name="ce0" office:value-type="float" office:value="39717.71">
            <text:p>39717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30550">
            <text:p>30550</text:p>
          </table:table-cell>
          <table:table-cell table:style-name="ce0" office:value-type="float" office:value="4582.5">
            <text:p>4582.5</text:p>
          </table:table-cell>
          <table:table-cell table:style-name="ce0" office:value-type="float" office:value="25967.5">
            <text:p>2596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0">
            <text:p>24750</text:p>
          </table:table-cell>
          <table:table-cell table:style-name="ce0" office:value-type="float" office:value="3712.5">
            <text:p>3712.5</text:p>
          </table:table-cell>
          <table:table-cell table:style-name="ce0" office:value-type="float" office:value="21037.5">
            <text:p>2103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0">
            <text:p>24750</text:p>
          </table:table-cell>
          <table:table-cell table:style-name="ce0" office:value-type="float" office:value="3712.5">
            <text:p>3712.5</text:p>
          </table:table-cell>
          <table:table-cell table:style-name="ce0" office:value-type="float" office:value="21037.5">
            <text:p>2103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1150">
            <text:p>21150</text:p>
          </table:table-cell>
          <table:table-cell table:style-name="ce0" office:value-type="float" office:value="3172.5">
            <text:p>3172.5</text:p>
          </table:table-cell>
          <table:table-cell table:style-name="ce0" office:value-type="float" office:value="17977.5">
            <text:p>1797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VE MANSARDE JV DELA KNEŽJEGA DVORA IN NAMESTITEV SLUŠNE ZANKE V MUZEJU NOVEJŠE ZGODOVINE CELJE</text:p>
          </table:table-cell>
          <table:table-cell table:style-name="ce0" office:value-type="float" office:value="15125.08">
            <text:p>15125.08</text:p>
          </table:table-cell>
          <table:table-cell table:style-name="ce0" office:value-type="float" office:value="5454.95">
            <text:p>5454.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12375">
            <text:p>12375</text:p>
          </table:table-cell>
          <table:table-cell table:style-name="ce0" office:value-type="float" office:value="1856.25">
            <text:p>1856.25</text:p>
          </table:table-cell>
          <table:table-cell table:style-name="ce0" office:value-type="float" office:value="10518.75">
            <text:p>10518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heroji 30+</text:p>
          </table:table-cell>
          <table:table-cell table:style-name="ce0" office:value-type="float" office:value="12375">
            <text:p>12375</text:p>
          </table:table-cell>
          <table:table-cell table:style-name="ce0" office:value-type="float" office:value="1856.25">
            <text:p>1856.25</text:p>
          </table:table-cell>
          <table:table-cell table:style-name="ce0" office:value-type="float" office:value="10518.75">
            <text:p>10518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9900">
            <text:p>9900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8415">
            <text:p>841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1113.75">
            <text:p>1113.75</text:p>
          </table:table-cell>
          <table:table-cell table:style-name="ce0" office:value-type="float" office:value="6311.25">
            <text:p>631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6900">
            <text:p>6900</text:p>
          </table:table-cell>
          <table:table-cell table:style-name="ce0" office:value-type="float" office:value="6900">
            <text:p>69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-IT! Digitalne kompetence za odrasle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27.2">
            <text:p>3427.2</text:p>
          </table:table-cell>
          <table:table-cell table:style-name="ce0" office:value-type="float" office:value="3427.2">
            <text:p>342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050">
            <text:p>3050</text:p>
          </table:table-cell>
          <table:table-cell table:style-name="ce0" office:value-type="float" office:value="3050">
            <text:p>305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520">
            <text:p>1520</text:p>
          </table:table-cell>
          <table:table-cell table:style-name="ce0" office:value-type="float" office:value="1520">
            <text:p>152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Izvedba sanacije parcele 115/1 k.o. Teharje</text:p>
          </table:table-cell>
          <table:table-cell table:style-name="ce0"/>
          <table:table-cell table:style-name="ce0" office:value-type="float" office:value="6551810">
            <text:p>6551810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om ob Savinji: gradnja zunanjega dvigala s terasami na južni strani Prvega dela doma ter rekonstrukcija 2. do 5. nadstropja Drugega dela Doma.</text:p>
          </table:table-cell>
          <table:table-cell table:style-name="ce0"/>
          <table:table-cell table:style-name="ce0" office:value-type="float" office:value="2836986.42">
            <text:p>2836986.42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Navez. cesta Ljubečna-AC priključek Celje</text:p>
          </table:table-cell>
          <table:table-cell table:style-name="ce0"/>
          <table:table-cell table:style-name="ce0" office:value-type="float" office:value="1681591">
            <text:p>168159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anacija vrtcev Luna, Iskrica in Center v Celju</text:p>
          </table:table-cell>
          <table:table-cell table:style-name="ce0"/>
          <table:table-cell table:style-name="ce0" office:value-type="float" office:value="967121">
            <text:p>96712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om ob Savinji: nadzidava doma za eno etažo za potrebe vzpostavitve začasnih namestitev</text:p>
          </table:table-cell>
          <table:table-cell table:style-name="ce0"/>
          <table:table-cell table:style-name="ce0" office:value-type="float" office:value="141738.6">
            <text:p>141738.6</text:p>
          </table:table-cell>
          <table:table-cell table:style-name="ce0" office:value-type="float" office:value="573906.4">
            <text:p>573906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CVD Golovec: nakup nepremičnine ter njenja preureditev za potrebe vzpostavitve dveh stanovanjskih skupin za osebe z oviranostmi do 65 let</text:p>
          </table:table-cell>
          <table:table-cell table:style-name="ce0"/>
          <table:table-cell table:style-name="ce0" office:value-type="float" office:value="110800.4">
            <text:p>110800.4</text:p>
          </table:table-cell>
          <table:table-cell table:style-name="ce0" office:value-type="float" office:value="443201.6">
            <text:p>443201.6</text:p>
          </table:table-cell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92619.82007835">
            <text:p>92619.820078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78083.18322766">
            <text:p>78083.1832276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Swinging Europe Network #2</text:p>
          </table:table-cell>
          <table:table-cell table:style-name="ce0"/>
          <table:table-cell table:style-name="ce0" office:value-type="float" office:value="74854.77">
            <text:p>74854.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 - Celjski grad</text:p>
          </table:table-cell>
          <table:table-cell table:style-name="ce0"/>
          <table:table-cell table:style-name="ce0" office:value-type="float" office:value="64291.66">
            <text:p>64291.6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9577.40574417">
            <text:p>49577.40574417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Celje - Celjski grad</text:p>
          </table:table-cell>
          <table:table-cell table:style-name="ce0"/>
          <table:table-cell table:style-name="ce0" office:value-type="float" office:value="49442.42">
            <text:p>49442.42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Celje - Celjski grad</text:p>
          </table:table-cell>
          <table:table-cell table:style-name="ce0"/>
          <table:table-cell table:style-name="ce0" office:value-type="float" office:value="48993.81">
            <text:p>48993.81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Play: Igraj, raziskuj, ustvari</text:p>
          </table:table-cell>
          <table:table-cell table:style-name="ce0"/>
          <table:table-cell table:style-name="ce0" office:value-type="float" office:value="30155">
            <text:p>3015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zionarka</text:p>
          </table:table-cell>
          <table:table-cell table:style-name="ce0"/>
          <table:table-cell table:style-name="ce0" office:value-type="float" office:value="21842">
            <text:p>2184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elje - Pelikanova hiša</text:p>
          </table:table-cell>
          <table:table-cell table:style-name="ce0"/>
          <table:table-cell table:style-name="ce0" office:value-type="float" office:value="20833.76">
            <text:p>20833.7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385.97305225">
            <text:p>17385.9730522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elje - Celjski grad</text:p>
          </table:table-cell>
          <table:table-cell table:style-name="ce0"/>
          <table:table-cell table:style-name="ce0" office:value-type="float" office:value="12356.88">
            <text:p>12356.8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Akademija – od klikov do kariere</text:p>
          </table:table-cell>
          <table:table-cell table:style-name="ce0"/>
          <table:table-cell table:style-name="ce0" office:value-type="float" office:value="12225">
            <text:p>1222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9943">
            <text:p>994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ENT</text:p>
          </table:table-cell>
          <table:table-cell table:style-name="ce0"/>
          <table:table-cell table:style-name="ce0" office:value-type="float" office:value="9291">
            <text:p>929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8454.6">
            <text:p>8454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7009">
            <text:p>70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 School AI: Mladi ustvarjalci digitalnega sveta</text:p>
          </table:table-cell>
          <table:table-cell table:style-name="ce0"/>
          <table:table-cell table:style-name="ce0" office:value-type="float" office:value="6520">
            <text:p>652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ih kompetenc mladih za prihodnost</text:p>
          </table:table-cell>
          <table:table-cell table:style-name="ce0"/>
          <table:table-cell table:style-name="ce0" office:value-type="float" office:value="5705">
            <text:p>570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5512.96">
            <text:p>5512.9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5474.79">
            <text:p>5474.79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talno spretni za življenje</text:p>
          </table:table-cell>
          <table:table-cell table:style-name="ce0"/>
          <table:table-cell table:style-name="ce0" office:value-type="float" office:value="3912">
            <text:p>391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veščine - tvoja moč!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d ideje do oblikovanja in spletnega razvoja digitalnega 
produkta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ELEKTRO CELJE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10205613">
            <text:p>10205613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LEKTRO CELJE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4903525.5">
            <text:p>4903525.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Cesta na Grad in varna šolska pot Skalna klet</text:p>
          </table:table-cell>
          <table:table-cell table:style-name="ce0"/>
          <table:table-cell table:style-name="ce0"/>
          <table:table-cell table:style-name="ce0" office:value-type="float" office:value="2952954.13">
            <text:p>2952954.13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ELEKTRO CELJE, podjetje za distribucijo električne energije, d.d.</text:p>
          </table:table-cell>
          <table:table-cell table:style-name="ce0"/>
          <table:table-cell table:style-name="ce0"/>
          <table:table-cell table:style-name="ce0" office:value-type="float" office:value="2695514.87">
            <text:p>2695514.87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lektro Turnšek nepremičnine d.o.o.</text:p>
          </table:table-cell>
          <table:table-cell table:style-name="ce0"/>
          <table:table-cell table:style-name="ce0"/>
          <table:table-cell table:style-name="ce0" office:value-type="float" office:value="145839.21">
            <text:p>145839.21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Ulični kulinarični dogodek z uporabo sestavin Izbrana kakovost "Teden restavracij na ulici 2024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zej novejše zgodovine Celje — stalna postavitev v prenovljeni Fotohiši Pelikan;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uzej novejše zgodovine Celje - priprava in selitev gradiva v nove depojske prostor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uzej novejše zgodovine Celje - selitev muzejsekga gradiva in urejanje depoj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godovinski arhiv Celje - zagotavljanje pogojev za izvajanje nalog javne službe- nujno investicijsko vzdrževanje in nakup opreme</text:p>
          </table:table-cell>
          <table:table-cell table:style-name="ce0"/>
          <table:table-cell table:style-name="ce0"/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1:04+01:00</meta:creation-date>
    <dc:date>2026-02-21T22:41:04+01:00</dc:date>
    <dc:title>Untitled Spreadsheet</dc:title>
    <dc:description/>
    <dc:subject/>
    <meta:keyword/>
    <meta:user-defined meta:name="Company"/>
    <meta:user-defined meta:name="category"/>
  </office:meta>
</office:document-meta>
</file>