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e športne dvorane Cankova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53727.06">
            <text:p>153727.06</text:p>
          </table:table-cell>
          <table:table-cell table:style-name="ce0" office:value-type="float" office:value="153727.06">
            <text:p>153727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6.542948637576">
            <text:p>96.542948637576</text:p>
          </table:table-cell>
          <table:table-cell table:style-name="ce0" office:value-type="float" office:value="96.542948637576">
            <text:p>96.5429486375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nelegalno odvrženih odpadkov-nelegalno odlagališče na zemljišču v Skakovcih</text:p>
          </table:table-cell>
          <table:table-cell table:style-name="ce0"/>
          <table:table-cell table:style-name="ce0" office:value-type="float" office:value="518195.78">
            <text:p>518195.7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360.62620872">
            <text:p>15360.6262087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2538.97450435">
            <text:p>12538.974504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58106.16">
            <text:p>58106.16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0+01:00</meta:creation-date>
    <dc:date>2026-02-20T08:39:20+01:00</dc:date>
    <dc:title>Untitled Spreadsheet</dc:title>
    <dc:description/>
    <dc:subject/>
    <meta:keyword/>
    <meta:user-defined meta:name="Company"/>
    <meta:user-defined meta:name="category"/>
  </office:meta>
</office:document-meta>
</file>