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Regionalna oskrba s pitno vodo iz vodovodnega sistema Mrzlek</text:p>
          </table:table-cell>
          <table:table-cell table:style-name="ce0" office:value-type="float" office:value="17550066">
            <text:p>17550066</text:p>
          </table:table-cell>
          <table:table-cell table:style-name="ce0" office:value-type="float" office:value="1534290.35">
            <text:p>1534290.35</text:p>
          </table:table-cell>
          <table:table-cell table:style-name="ce0" office:value-type="float" office:value="8694312.01">
            <text:p>8694312.01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2. in 15. septembrom 2024 na porečju Soče</text:p>
          </table:table-cell>
          <table:table-cell table:style-name="ce0" office:value-type="float" office:value="377395">
            <text:p>377395</text:p>
          </table:table-cell>
          <table:table-cell table:style-name="ce0" office:value-type="float" office:value="377395">
            <text:p>37739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Turistična kmetija Peršolja</text:p>
          </table:table-cell>
          <table:table-cell table:style-name="ce0" office:value-type="float" office:value="231124.18">
            <text:p>231124.18</text:p>
          </table:table-cell>
          <table:table-cell table:style-name="ce0"/>
          <table:table-cell table:style-name="ce0" office:value-type="float" office:value="231124.18">
            <text:p>231124.18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bnova nogometnega igrišča v ŠP Vipolže - II.faza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razsvetljave nogometnega igrišča Vipolže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21362.287508862">
            <text:p>21362.287508862</text:p>
          </table:table-cell>
          <table:table-cell table:style-name="ce0" office:value-type="float" office:value="21362.287508862">
            <text:p>21362.287508862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Migi 2.0: Spoznajmo digitalni svet</text:p>
          </table:table-cell>
          <table:table-cell table:style-name="ce0" office:value-type="float" office:value="9400">
            <text:p>9400</text:p>
          </table:table-cell>
          <table:table-cell table:style-name="ce0" office:value-type="float" office:value="5640">
            <text:p>5640</text:p>
          </table:table-cell>
          <table:table-cell table:style-name="ce0" office:value-type="float" office:value="3760">
            <text:p>376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Mednarodni sejemski nastopi v 2019-22</text:p>
          </table:table-cell>
          <table:table-cell table:style-name="ce0" office:value-type="float" office:value="7105.95">
            <text:p>7105.95</text:p>
          </table:table-cell>
          <table:table-cell table:style-name="ce0"/>
          <table:table-cell table:style-name="ce0" office:value-type="float" office:value="7105.95">
            <text:p>7105.9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KOK v digi prihodnost</text:p>
          </table:table-cell>
          <table:table-cell table:style-name="ce0" office:value-type="float" office:value="7050">
            <text:p>7050</text:p>
          </table:table-cell>
          <table:table-cell table:style-name="ce0" office:value-type="float" office:value="4230">
            <text:p>4230</text:p>
          </table:table-cell>
          <table:table-cell table:style-name="ce0" office:value-type="float" office:value="2820">
            <text:p>282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5000">
            <text:p>5000</text:p>
          </table:table-cell>
          <table:table-cell table:style-name="ce0" office:value-type="float" office:value="5000">
            <text:p>50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040">
            <text:p>3040</text:p>
          </table:table-cell>
          <table:table-cell table:style-name="ce0" office:value-type="float" office:value="3040">
            <text:p>304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POTOVANJE SKOZI DIGITALNI SVET - Skupaj v novih izzivih, ne glede na izkušnje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1410">
            <text:p>1410</text:p>
          </table:table-cell>
          <table:table-cell table:style-name="ce0" office:value-type="float" office:value="940">
            <text:p>940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1000">
            <text:p>1000</text:p>
          </table:table-cell>
          <table:table-cell table:style-name="ce0" office:value-type="float" office:value="1000">
            <text:p>100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Prestavitev regionalne ceste Solkan-Gonjače</text:p>
          </table:table-cell>
          <table:table-cell table:style-name="ce0"/>
          <table:table-cell table:style-name="ce0" office:value-type="float" office:value="6533438">
            <text:p>6533438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Prestavitev regionalne ceste Solkan-Gonjače</text:p>
          </table:table-cell>
          <table:table-cell table:style-name="ce0"/>
          <table:table-cell table:style-name="ce0" office:value-type="float" office:value="6533438">
            <text:p>6533438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Sofinanciranju operacije Odprta bazna postaja Golo Brdo</text:p>
          </table:table-cell>
          <table:table-cell table:style-name="ce0"/>
          <table:table-cell table:style-name="ce0" office:value-type="float" office:value="290884.51">
            <text:p>290884.5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ofinanciranju operacije Odprta bazna postaja Vrhovlje pri Kožbani</text:p>
          </table:table-cell>
          <table:table-cell table:style-name="ce0"/>
          <table:table-cell table:style-name="ce0" office:value-type="float" office:value="286062.01">
            <text:p>286062.0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obrovo - Grad Dobrovo</text:p>
          </table:table-cell>
          <table:table-cell table:style-name="ce0"/>
          <table:table-cell table:style-name="ce0" office:value-type="float" office:value="137328.66">
            <text:p>137328.66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Kozana - Cerkev sv. Hieronima</text:p>
          </table:table-cell>
          <table:table-cell table:style-name="ce0"/>
          <table:table-cell table:style-name="ce0" office:value-type="float" office:value="40015.27">
            <text:p>40015.27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9096.57079921">
            <text:p>29096.57079921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Konservatorsko-restavratorska dela na gradu Dobrovo</text:p>
          </table:table-cell>
          <table:table-cell table:style-name="ce0"/>
          <table:table-cell table:style-name="ce0" office:value-type="float" office:value="19975.04">
            <text:p>19975.04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6753.75585035">
            <text:p>16753.7558503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olnje Cerovo - Cerkev sv. Lenarta</text:p>
          </table:table-cell>
          <table:table-cell table:style-name="ce0"/>
          <table:table-cell table:style-name="ce0" office:value-type="float" office:value="5531.76">
            <text:p>5531.76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75.13">
            <text:p>1575.1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537.2">
            <text:p>1537.2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1T12:33:00+01:00</meta:creation-date>
    <dc:date>2026-02-21T12:33:00+01:00</dc:date>
    <dc:title>Untitled Spreadsheet</dc:title>
    <dc:description/>
    <dc:subject/>
    <meta:keyword/>
    <meta:user-defined meta:name="Company"/>
    <meta:user-defined meta:name="category"/>
  </office:meta>
</office:document-meta>
</file>