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Vrh Julijcev: izboljšanje stanja vrst in habitatnih tipov v Triglavskem narodnem parku</text:p>
          </table:table-cell>
          <table:table-cell table:style-name="ce0" office:value-type="float" office:value="3606458.35">
            <text:p>3606458.35</text:p>
          </table:table-cell>
          <table:table-cell table:style-name="ce0" office:value-type="float" office:value="721291.66">
            <text:p>721291.66</text:p>
          </table:table-cell>
          <table:table-cell table:style-name="ce0" office:value-type="float" office:value="2885166.69">
            <text:p>2885166.69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56367.75573727">
            <text:p>656367.75573727</text:p>
          </table:table-cell>
          <table:table-cell table:style-name="ce0" office:value-type="float" office:value="656367.75573727">
            <text:p>656367.755737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preme Športna dvorana Bovec</text:p>
          </table:table-cell>
          <table:table-cell table:style-name="ce0" office:value-type="float" office:value="465506.7">
            <text:p>465506.7</text:p>
          </table:table-cell>
          <table:table-cell table:style-name="ce0" office:value-type="float" office:value="465506.7">
            <text:p>465506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zunanjih športnih površin Bovec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celoletne turistične ponudbe v Posočju</text:p>
          </table:table-cell>
          <table:table-cell table:style-name="ce0" office:value-type="float" office:value="39999.68">
            <text:p>39999.68</text:p>
          </table:table-cell>
          <table:table-cell table:style-name="ce0" office:value-type="float" office:value="39999.68">
            <text:p>39999.6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čitniški objekt Log pod Mangrtom - sanacija ogrevanja</text:p>
          </table:table-cell>
          <table:table-cell table:style-name="ce0" office:value-type="float" office:value="34318.6">
            <text:p>34318.6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zdelava OCPS Bovec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ovški govor, Bovška slovstvena folklora</text:p>
          </table:table-cell>
          <table:table-cell table:style-name="ce0" office:value-type="float" office:value="10590">
            <text:p>10590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Bovška slovstvena folklora; Bovški govor</text:p>
          </table:table-cell>
          <table:table-cell table:style-name="ce0" office:value-type="float" office:value="7500">
            <text:p>7500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7452.91">
            <text:p>7452.91</text:p>
          </table:table-cell>
          <table:table-cell table:style-name="ce0" office:value-type="float" office:value="7452.91">
            <text:p>7452.9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7000">
            <text:p>7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950">
            <text:p>95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Rekonstrukcija Bovec-Kobarid (osn. Žaga - Kobarid)</text:p>
          </table:table-cell>
          <table:table-cell table:style-name="ce0"/>
          <table:table-cell table:style-name="ce0" office:value-type="float" office:value="11791532">
            <text:p>1179153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ovogradnja zunanje enote DU Nova Gorica v Bovcu za 64 stanovalcev</text:p>
          </table:table-cell>
          <table:table-cell table:style-name="ce0"/>
          <table:table-cell table:style-name="ce0" office:value-type="float" office:value="7701000">
            <text:p>7701000</text:p>
          </table:table-cell>
          <table:table-cell table:style-name="ce0"/>
          <table:table-cell table:style-name="ce0" office:value-type="string">
            <text:p>2022-2028</text:p>
          </table:table-cell>
          <table:table-cell table:number-columns-repeated="1019"/>
        </table:table-row>
        <table:table-row>
          <table:table-cell table:style-name="ce0" office:value-type="string">
            <text:p>Sanacija brežin in zidov Predel - Bovec</text:p>
          </table:table-cell>
          <table:table-cell table:style-name="ce0"/>
          <table:table-cell table:style-name="ce0" office:value-type="float" office:value="4442077">
            <text:p>444207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oktobrom in 6. novembrom 2023 na porečju Soče</text:p>
          </table:table-cell>
          <table:table-cell table:style-name="ce0"/>
          <table:table-cell table:style-name="ce0" office:value-type="float" office:value="687366.23">
            <text:p>687366.23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Obnovitvena dela na strehi in poslikavah</text:p>
          </table:table-cell>
          <table:table-cell table:style-name="ce0"/>
          <table:table-cell table:style-name="ce0" office:value-type="float" office:value="23350.89">
            <text:p>23350.8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7172">
            <text:p>717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83.12107882">
            <text:p>1083.1210788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Javno podjetje za proizvodnjo in dobavo toplotne energije DOLB Bovec d.o.o.</text:p>
          </table:table-cell>
          <table:table-cell table:style-name="ce0"/>
          <table:table-cell table:style-name="ce0"/>
          <table:table-cell table:style-name="ce0" office:value-type="float" office:value="426796.76">
            <text:p>426796.76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Vzpostavljanje novih populacij soške postrvi - Marm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rtualni Potop: Odkrivanje podvodnega sveta reke Soče - Podvodni sveta reke Soč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37+01:00</meta:creation-date>
    <dc:date>2026-02-20T23:39:37+01:00</dc:date>
    <dc:title>Untitled Spreadsheet</dc:title>
    <dc:description/>
    <dc:subject/>
    <meta:keyword/>
    <meta:user-defined meta:name="Company"/>
    <meta:user-defined meta:name="category"/>
  </office:meta>
</office:document-meta>
</file>