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ŽivoLJuB: Ohranjanje in izboljšanju stanja ogroženih vrst ter habitatnih tipov na Ljubljanskem barju</text:p>
          </table:table-cell>
          <table:table-cell table:style-name="ce0" office:value-type="float" office:value="8832574.23">
            <text:p>8832574.23</text:p>
          </table:table-cell>
          <table:table-cell table:style-name="ce0" office:value-type="float" office:value="5299544.54">
            <text:p>5299544.54</text:p>
          </table:table-cell>
          <table:table-cell table:style-name="ce0" office:value-type="float" office:value="3533209.69">
            <text:p>3533209.6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LJUBA: obnovitev in ohranjanje mokrotnih habitatov na območju Ljubljanskega barja</text:p>
          </table:table-cell>
          <table:table-cell table:style-name="ce0" office:value-type="float" office:value="4061589.3">
            <text:p>4061589.3</text:p>
          </table:table-cell>
          <table:table-cell table:style-name="ce0" office:value-type="float" office:value="812317.92">
            <text:p>812317.92</text:p>
          </table:table-cell>
          <table:table-cell table:style-name="ce0" office:value-type="float" office:value="3249271.38">
            <text:p>3249271.38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Poplavna ureditev v občini Borovnica</text:p>
          </table:table-cell>
          <table:table-cell table:style-name="ce0" office:value-type="float" office:value="3865317.14">
            <text:p>3865317.14</text:p>
          </table:table-cell>
          <table:table-cell table:style-name="ce0" office:value-type="float" office:value="3865317.14">
            <text:p>3865317.14</text:p>
          </table:table-cell>
          <table:table-cell table:style-name="ce0"/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string">
            <text:p>Primarni vodovod Prušnica -VH Borovnica, sekundarno vodovodno omrežje Koti</text:p>
          </table:table-cell>
          <table:table-cell table:style-name="ce0" office:value-type="float" office:value="3238234.52">
            <text:p>3238234.52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kulturne dediščine za interpretacijo Nature 2000 – grad Bistra (EŠD 15)</text:p>
          </table:table-cell>
          <table:table-cell table:style-name="ce0" office:value-type="float" office:value="2017988.51">
            <text:p>2017988.51</text:p>
          </table:table-cell>
          <table:table-cell table:style-name="ce0"/>
          <table:table-cell table:style-name="ce0" office:value-type="float" office:value="1899427">
            <text:p>189942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31554.8271099">
            <text:p>231554.8271099</text:p>
          </table:table-cell>
          <table:table-cell table:style-name="ce0" office:value-type="float" office:value="231554.8271099">
            <text:p>231554.827109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knjižnice Borovnica - nakup opreme</text:p>
          </table:table-cell>
          <table:table-cell table:style-name="ce0" office:value-type="float" office:value="166659.47">
            <text:p>166659.47</text:p>
          </table:table-cell>
          <table:table-cell table:style-name="ce0" office:value-type="float" office:value="68303.06">
            <text:p>68303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QMod - Prvi pametni moduli za gradnjo modularnih pametnih stavb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Športnega parka Borovnica (3. faza)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parka Borovnica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Borovnic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repitev vsebinskih mrež nevladnih organizacij za kakovostne javne politike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aching to Be: Supporting Teachers’ Professional Growth and Wellbeing in the Field of Social and Emotional Learning</text:p>
          </table:table-cell>
          <table:table-cell table:style-name="ce0"/>
          <table:table-cell table:style-name="ce0" office:value-type="float" office:value="41960.64">
            <text:p>41960.6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287.10319463">
            <text:p>23287.1031946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3993.07406872">
            <text:p>13993.0740687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25:47+01:00</meta:creation-date>
    <dc:date>2026-02-20T08:25:47+01:00</dc:date>
    <dc:title>Untitled Spreadsheet</dc:title>
    <dc:description/>
    <dc:subject/>
    <meta:keyword/>
    <meta:user-defined meta:name="Company"/>
    <meta:user-defined meta:name="category"/>
  </office:meta>
</office:document-meta>
</file>