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Panoramska krožna kabinska žičnica Zadnji Vogel</text:p>
          </table:table-cell>
          <table:table-cell table:style-name="ce0" office:value-type="float" office:value="6471498.32">
            <text:p>6471498.32</text:p>
          </table:table-cell>
          <table:table-cell table:style-name="ce0" office:value-type="float" office:value="970724.75">
            <text:p>970724.75</text:p>
          </table:table-cell>
          <table:table-cell table:style-name="ce0" office:value-type="float" office:value="5500773.57">
            <text:p>5500773.5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rh Julijcev: izboljšanje stanja vrst in habitatnih tipov v Triglavskem narodnem parku</text:p>
          </table:table-cell>
          <table:table-cell table:style-name="ce0" office:value-type="float" office:value="3606458.35">
            <text:p>3606458.35</text:p>
          </table:table-cell>
          <table:table-cell table:style-name="ce0" office:value-type="float" office:value="721291.66">
            <text:p>721291.66</text:p>
          </table:table-cell>
          <table:table-cell table:style-name="ce0" office:value-type="float" office:value="2885166.69">
            <text:p>2885166.69</text:p>
          </table:table-cell>
          <table:table-cell table:style-name="ce0" office:value-type="string">
            <text:p>2017-2024</text:p>
          </table:table-cell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27. oktobrom in 6. novembrom 2023 na porečju zgornje Save</text:p>
          </table:table-cell>
          <table:table-cell table:style-name="ce0" office:value-type="float" office:value="2066455.56">
            <text:p>2066455.56</text:p>
          </table:table-cell>
          <table:table-cell table:style-name="ce0" office:value-type="float" office:value="2066455.56">
            <text:p>2066455.56</text:p>
          </table:table-cell>
          <table:table-cell table:style-name="ce0"/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Ureditev območja pred KD Joža Ažmana</text:p>
          </table:table-cell>
          <table:table-cell table:style-name="ce0" office:value-type="float" office:value="1322658.15">
            <text:p>1322658.15</text:p>
          </table:table-cell>
          <table:table-cell table:style-name="ce0" office:value-type="float" office:value="136023.42">
            <text:p>136023.42</text:p>
          </table:table-cell>
          <table:table-cell table:style-name="ce0" office:value-type="float" office:value="136023.42">
            <text:p>136023.42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Bohinj, rekonstrukcija in dozidava ZD</text:p>
          </table:table-cell>
          <table:table-cell table:style-name="ce0" office:value-type="float" office:value="686153">
            <text:p>686153</text:p>
          </table:table-cell>
          <table:table-cell table:style-name="ce0" office:value-type="float" office:value="603605.93">
            <text:p>603605.9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ečnamenski prostor Bohinjska Bistrica</text:p>
          </table:table-cell>
          <table:table-cell table:style-name="ce0" office:value-type="float" office:value="350000">
            <text:p>350000</text:p>
          </table:table-cell>
          <table:table-cell table:style-name="ce0" office:value-type="float" office:value="13956.09">
            <text:p>13956.09</text:p>
          </table:table-cell>
          <table:table-cell table:style-name="ce0" office:value-type="float" office:value="336043.91">
            <text:p>336043.9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Menjava parketa v športni dvorani Danica</text:p>
          </table:table-cell>
          <table:table-cell table:style-name="ce0" office:value-type="float" office:value="95000">
            <text:p>95000</text:p>
          </table:table-cell>
          <table:table-cell table:style-name="ce0" office:value-type="float" office:value="95000">
            <text:p>95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filtrirnega sistema Venturia</text:p>
          </table:table-cell>
          <table:table-cell table:style-name="ce0" office:value-type="float" office:value="89943.26">
            <text:p>89943.26</text:p>
          </table:table-cell>
          <table:table-cell table:style-name="ce0"/>
          <table:table-cell table:style-name="ce0" office:value-type="float" office:value="89943.26">
            <text:p>89943.2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79366.690765941">
            <text:p>79366.690765941</text:p>
          </table:table-cell>
          <table:table-cell table:style-name="ce0" office:value-type="float" office:value="79366.690765941">
            <text:p>79366.69076594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turističnih produktov v Bohinju</text:p>
          </table:table-cell>
          <table:table-cell table:style-name="ce0" office:value-type="float" office:value="39999.43">
            <text:p>39999.43</text:p>
          </table:table-cell>
          <table:table-cell table:style-name="ce0" office:value-type="float" office:value="39999.43">
            <text:p>39999.4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čitniški objekt Bohinj - ureditev uvoza in namestitev zapornice</text:p>
          </table:table-cell>
          <table:table-cell table:style-name="ce0" office:value-type="float" office:value="29798.67">
            <text:p>29798.67</text:p>
          </table:table-cell>
          <table:table-cell table:style-name="ce0"/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23806">
            <text:p>23806</text:p>
          </table:table-cell>
          <table:table-cell table:style-name="ce0" office:value-type="float" office:value="23806">
            <text:p>23806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Izdelava OCPS občine Bohinj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10500">
            <text:p>10500</text:p>
          </table:table-cell>
          <table:table-cell table:style-name="ce0" office:value-type="float" office:value="10500">
            <text:p>10500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8212.6">
            <text:p>8212.6</text:p>
          </table:table-cell>
          <table:table-cell table:style-name="ce0" office:value-type="float" office:value="8212.6">
            <text:p>8212.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6840">
            <text:p>6840</text:p>
          </table:table-cell>
          <table:table-cell table:style-name="ce0" office:value-type="float" office:value="6840">
            <text:p>6840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igitalne kompetence 2023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990">
            <text:p>99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talne kompetence 2023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990">
            <text:p>99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-RAZVOJ: Ozaveščanje in razvoj digitalnih
veščin odraslih zaposlenih v podjetjih in širši javnosti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940">
            <text:p>9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Kolesarska povezava Naklo-Bohinj DRR</text:p>
          </table:table-cell>
          <table:table-cell table:style-name="ce0"/>
          <table:table-cell table:style-name="ce0" office:value-type="float" office:value="15493749">
            <text:p>15493749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Blatni graben - Pantzova žičnica</text:p>
          </table:table-cell>
          <table:table-cell table:style-name="ce0"/>
          <table:table-cell table:style-name="ce0" office:value-type="float" office:value="45310.4">
            <text:p>45310.4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Stara Fužina - Hiša z mlinom in žaga Stara Fužina 180</text:p>
          </table:table-cell>
          <table:table-cell table:style-name="ce0"/>
          <table:table-cell table:style-name="ce0" office:value-type="float" office:value="39645.92">
            <text:p>39645.92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Stara Fužina - Hiša z mlinom in žaga Stara Fužina 180</text:p>
          </table:table-cell>
          <table:table-cell table:style-name="ce0"/>
          <table:table-cell table:style-name="ce0" office:value-type="float" office:value="11635.16">
            <text:p>11635.16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2362.7">
            <text:p>2362.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ladi raziskovalci umetne inteligence – AI ninja</text:p>
          </table:table-cell>
          <table:table-cell table:style-name="ce0"/>
          <table:table-cell table:style-name="ce0" office:value-type="float" office:value="2282">
            <text:p>2282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624.68161823">
            <text:p>1624.68161823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37.2">
            <text:p>1537.2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Izvedba mehanskega prezračevalnega sistema v Podružnični šoli Srednja vas</text:p>
          </table:table-cell>
          <table:table-cell table:style-name="ce0"/>
          <table:table-cell table:style-name="ce0"/>
          <table:table-cell table:style-name="ce0" office:value-type="float" office:value="156380.73">
            <text:p>156380.73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Vzpostavljanje novih populacij soške postrvi - Marm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irtualni Potop: Odkrivanje podvodnega sveta reke Soče - Podvodni sveta reke Soč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20:39:02+01:00</meta:creation-date>
    <dc:date>2026-02-20T20:39:02+01:00</dc:date>
    <dc:title>Untitled Spreadsheet</dc:title>
    <dc:description/>
    <dc:subject/>
    <meta:keyword/>
    <meta:user-defined meta:name="Company"/>
    <meta:user-defined meta:name="category"/>
  </office:meta>
</office:document-meta>
</file>