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elene ureditve v Novi vasi</text:p>
          </table:table-cell>
          <table:table-cell table:style-name="ce0" office:value-type="float" office:value="1507407.8">
            <text:p>1507407.8</text:p>
          </table:table-cell>
          <table:table-cell table:style-name="ce0" office:value-type="float" office:value="1050243.1375">
            <text:p>1050243.1375</text:p>
          </table:table-cell>
          <table:table-cell table:style-name="ce0" office:value-type="float" office:value="185337.0225">
            <text:p>185337.022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Blok 3c, investitor Občina Bloke, sofinanciran iz Načrta za okrevanje in odpornost, pridobljenih 5 novih javnih najemnih stanovanj z rekonstrukcijo stavbe.</text:p>
          </table:table-cell>
          <table:table-cell table:style-name="ce0" office:value-type="float" office:value="458357.93">
            <text:p>458357.93</text:p>
          </table:table-cell>
          <table:table-cell table:style-name="ce0"/>
          <table:table-cell table:style-name="ce0" office:value-type="float" office:value="165837.73">
            <text:p>165837.7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18.6816196475">
            <text:p>1418.6816196475</text:p>
          </table:table-cell>
          <table:table-cell table:style-name="ce0" office:value-type="float" office:value="1418.6816196475">
            <text:p>1418.68161964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SO Grosuplje: novogradnja zunenje enote v Občini Bloke za 60 novih stanovalcev</text:p>
          </table:table-cell>
          <table:table-cell table:style-name="ce0"/>
          <table:table-cell table:style-name="ce0" office:value-type="float" office:value="720664.78">
            <text:p>720664.78</text:p>
          </table:table-cell>
          <table:table-cell table:style-name="ce0" office:value-type="float" office:value="6610614.62">
            <text:p>6610614.62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480.83494496">
            <text:p>20480.8349449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619.22785257">
            <text:p>8619.227852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aključena gradnja dislocirane enote doma starejših na Blokah za 60 stanovalcev</text:p>
          </table:table-cell>
          <table:table-cell table:style-name="ce0"/>
          <table:table-cell table:style-name="ce0"/>
          <table:table-cell table:style-name="ce0" office:value-type="float" office:value="7331279.4">
            <text:p>7331279.4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7:04:57+01:00</meta:creation-date>
    <dc:date>2026-02-23T17:04:57+01:00</dc:date>
    <dc:title>Untitled Spreadsheet</dc:title>
    <dc:description/>
    <dc:subject/>
    <meta:keyword/>
    <meta:user-defined meta:name="Company"/>
    <meta:user-defined meta:name="category"/>
  </office:meta>
</office:document-meta>
</file>