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Hidravlična izboljšava vodovodnega sistema v občinah Brežice in Bistrica ob Sotli-DRR</text:p>
          </table:table-cell>
          <table:table-cell table:style-name="ce0" office:value-type="float" office:value="6602768.93">
            <text:p>6602768.93</text:p>
          </table:table-cell>
          <table:table-cell table:style-name="ce0" office:value-type="float" office:value="678795.06">
            <text:p>678795.06</text:p>
          </table:table-cell>
          <table:table-cell table:style-name="ce0" office:value-type="float" office:value="3846505.32">
            <text:p>3846505.32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 Širitev Kunst Nature Hotela</text:p>
          </table:table-cell>
          <table:table-cell table:style-name="ce0" office:value-type="float" office:value="1156746.6">
            <text:p>1156746.6</text:p>
          </table:table-cell>
          <table:table-cell table:style-name="ce0"/>
          <table:table-cell table:style-name="ce0" office:value-type="float" office:value="1156746.6">
            <text:p>1156746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 Vrtec in telovadnica z garažo OŠ Bistrica ob Sotli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infrastruktura v Bistrici ob Sotli</text:p>
          </table:table-cell>
          <table:table-cell table:style-name="ce0" office:value-type="float" office:value="700597.4">
            <text:p>700597.4</text:p>
          </table:table-cell>
          <table:table-cell table:style-name="ce0" office:value-type="float" office:value="595507.79">
            <text:p>595507.79</text:p>
          </table:table-cell>
          <table:table-cell table:style-name="ce0" office:value-type="float" office:value="105089.61">
            <text:p>1050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 Obnova Gabronove domačije - Bistrica ob Sotli</text:p>
          </table:table-cell>
          <table:table-cell table:style-name="ce0" office:value-type="float" office:value="195395.12">
            <text:p>195395.12</text:p>
          </table:table-cell>
          <table:table-cell table:style-name="ce0" office:value-type="float" office:value="137555.12">
            <text:p>137555.12</text:p>
          </table:table-cell>
          <table:table-cell table:style-name="ce0" office:value-type="float" office:value="57840">
            <text:p>5784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Bistrica ob Sotli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za financiranje izvajanja neformalnih izobraževanj za odrasle na področju digitalnih kompetenc (JR DDK)</text:p>
          </table:table-cell>
          <table:table-cell table:style-name="ce0"/>
          <table:table-cell table:style-name="ce0"/>
          <table:table-cell table:style-name="ce0" office:value-type="float" office:value="2350">
            <text:p>23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1624.68">
            <text:p>1624.6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5">
            <text:p>8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6.11">
            <text:p>816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istri carji - pametnejši pristop k prostovoljstvu 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terpretacijski center akvakulture Posavj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53:31+01:00</meta:creation-date>
    <dc:date>2026-02-21T17:53:31+01:00</dc:date>
    <dc:title>Untitled Spreadsheet</dc:title>
    <dc:description/>
    <dc:subject/>
    <meta:keyword/>
    <meta:user-defined meta:name="Company"/>
    <meta:user-defined meta:name="category"/>
  </office:meta>
</office:document-meta>
</file>