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eleni krog Benedikta </text:p>
          </table:table-cell>
          <table:table-cell table:style-name="ce0" office:value-type="float" office:value="890005.47">
            <text:p>890005.47</text:p>
          </table:table-cell>
          <table:table-cell table:style-name="ce0" office:value-type="float" office:value="748000">
            <text:p>748000</text:p>
          </table:table-cell>
          <table:table-cell table:style-name="ce0" office:value-type="float" office:value="132000">
            <text:p>132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ogradnja čistilne naprave in rekonstrukcija obstoječega dela čistilne naprave občine Benedikt</text:p>
          </table:table-cell>
          <table:table-cell table:style-name="ce0" office:value-type="float" office:value="784038.66">
            <text:p>784038.66</text:p>
          </table:table-cell>
          <table:table-cell table:style-name="ce0"/>
          <table:table-cell table:style-name="ce0" office:value-type="float" office:value="360285.26">
            <text:p>360285.2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 Preplastitev zunanjega igrišča OŠ Benedikt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financiranje izvajanja neformalnih izobraževanj za odrasle na področju digitalnih kompetenc (JR DDK)</text:p>
          </table:table-cell>
          <table:table-cell table:style-name="ce0"/>
          <table:table-cell table:style-name="ce0"/>
          <table:table-cell table:style-name="ce0" office:value-type="float" office:value="4700">
            <text:p>4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17034.54">
            <text:p>17034.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10874.14">
            <text:p>10874.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6.11">
            <text:p>816.11</text:p>
          </table:table-cell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4:10:50+01:00</meta:creation-date>
    <dc:date>2026-02-21T14:10:50+01:00</dc:date>
    <dc:title>Untitled Spreadsheet</dc:title>
    <dc:description/>
    <dc:subject/>
    <meta:keyword/>
    <meta:user-defined meta:name="Company"/>
    <meta:user-defined meta:name="category"/>
  </office:meta>
</office:document-meta>
</file>