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Hidravlična izboljšava vodovodnega sistema v občinah Brežice in Bistrica ob Sotli-DRR</text:p>
          </table:table-cell>
          <table:table-cell table:style-name="ce0" office:value-type="float" office:value="6602768.93">
            <text:p>6602768.93</text:p>
          </table:table-cell>
          <table:table-cell table:style-name="ce0" office:value-type="float" office:value="678795.06">
            <text:p>678795.06</text:p>
          </table:table-cell>
          <table:table-cell table:style-name="ce0" office:value-type="float" office:value="3846505.32">
            <text:p>3846505.3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Širitev Kunst Nature Hotela</text:p>
          </table:table-cell>
          <table:table-cell table:style-name="ce0" office:value-type="float" office:value="1156746.6">
            <text:p>1156746.6</text:p>
          </table:table-cell>
          <table:table-cell table:style-name="ce0"/>
          <table:table-cell table:style-name="ce0" office:value-type="float" office:value="1156746.6">
            <text:p>1156746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rtec in telovadnica z garažo OŠ Bistrica ob Sotli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infrastruktura v Bistrici ob Sotli</text:p>
          </table:table-cell>
          <table:table-cell table:style-name="ce0" office:value-type="float" office:value="700597.4">
            <text:p>700597.4</text:p>
          </table:table-cell>
          <table:table-cell table:style-name="ce0" office:value-type="float" office:value="595507.79">
            <text:p>595507.79</text:p>
          </table:table-cell>
          <table:table-cell table:style-name="ce0" office:value-type="float" office:value="105089.61">
            <text:p>1050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Bratuševa domačija, investitor Bistrica ob Sotli, sofinanciran iz Načrta za okrevanje in odpornost, pridobljena 4 nova javna najemna stanovanja z gradnjo in rekonstrukcijo.</text:p>
          </table:table-cell>
          <table:table-cell table:style-name="ce0" office:value-type="float" office:value="671183.96">
            <text:p>671183.96</text:p>
          </table:table-cell>
          <table:table-cell table:style-name="ce0"/>
          <table:table-cell table:style-name="ce0" office:value-type="float" office:value="335591.98">
            <text:p>335591.9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Gabronove domačije - Bistrica ob Sotli</text:p>
          </table:table-cell>
          <table:table-cell table:style-name="ce0" office:value-type="float" office:value="195395.12">
            <text:p>195395.12</text:p>
          </table:table-cell>
          <table:table-cell table:style-name="ce0" office:value-type="float" office:value="137555.12">
            <text:p>137555.12</text:p>
          </table:table-cell>
          <table:table-cell table:style-name="ce0" office:value-type="float" office:value="57840">
            <text:p>578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Bistrica ob Sotl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ogaška Slatina-Podčetrtek-Bistrica ob Sotli</text:p>
          </table:table-cell>
          <table:table-cell table:style-name="ce0"/>
          <table:table-cell table:style-name="ce0" office:value-type="float" office:value="1587057">
            <text:p>158705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istri carji - pametnejši pristop k prostovoljstvu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vete Gore - Cerkev Matere božje</text:p>
          </table:table-cell>
          <table:table-cell table:style-name="ce0"/>
          <table:table-cell table:style-name="ce0" office:value-type="float" office:value="36265.52">
            <text:p>36265.5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vete Gore - Cerkev Matere božje</text:p>
          </table:table-cell>
          <table:table-cell table:style-name="ce0"/>
          <table:table-cell table:style-name="ce0" office:value-type="float" office:value="27499.3">
            <text:p>27499.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vete Gore - Cerkev Matere božje</text:p>
          </table:table-cell>
          <table:table-cell table:style-name="ce0"/>
          <table:table-cell table:style-name="ce0" office:value-type="float" office:value="14168.9">
            <text:p>14168.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4238">
            <text:p>4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4.68161823">
            <text:p>1624.6816182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20:05:38+01:00</meta:creation-date>
    <dc:date>2026-02-22T20:05:38+01:00</dc:date>
    <dc:title>Untitled Spreadsheet</dc:title>
    <dc:description/>
    <dc:subject/>
    <meta:keyword/>
    <meta:user-defined meta:name="Company"/>
    <meta:user-defined meta:name="category"/>
  </office:meta>
</office:document-meta>
</file>