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tipoplavna ureditev na reki Vipavi-OC Batuje</text:p>
          </table:table-cell>
          <table:table-cell table:style-name="ce0" office:value-type="float" office:value="5552509">
            <text:p>5552509</text:p>
          </table:table-cell>
          <table:table-cell table:style-name="ce0" office:value-type="float" office:value="998566.91">
            <text:p>998566.91</text:p>
          </table:table-cell>
          <table:table-cell table:style-name="ce0" office:value-type="float" office:value="4553942.09">
            <text:p>4553942.09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354265.3502169">
            <text:p>4354265.3502169</text:p>
          </table:table-cell>
          <table:table-cell table:style-name="ce0" office:value-type="float" office:value="4354265.3502169">
            <text:p>4354265.350216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CČN Ajdovščina in kolektor zahod</text:p>
          </table:table-cell>
          <table:table-cell table:style-name="ce0" office:value-type="float" office:value="4057743.47">
            <text:p>4057743.47</text:p>
          </table:table-cell>
          <table:table-cell table:style-name="ce0" office:value-type="float" office:value="441308.64">
            <text:p>441308.64</text:p>
          </table:table-cell>
          <table:table-cell table:style-name="ce0" office:value-type="float" office:value="2500748.96">
            <text:p>2500748.9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inija za netkan tekstil Promisum d.o.o.</text:p>
          </table:table-cell>
          <table:table-cell table:style-name="ce0" office:value-type="float" office:value="3353800.14">
            <text:p>3353800.14</text:p>
          </table:table-cell>
          <table:table-cell table:style-name="ce0"/>
          <table:table-cell table:style-name="ce0" office:value-type="float" office:value="3353800.14">
            <text:p>3353800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vajanje in čiščenje odpadnih vod Stomaž</text:p>
          </table:table-cell>
          <table:table-cell table:style-name="ce0" office:value-type="float" office:value="3283989.7">
            <text:p>3283989.7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Pava - ukrepi za ohranjanje in izboljšanje stanja ogroženih živalskih vrst in habitatov v Vipavski dolini</text:p>
          </table:table-cell>
          <table:table-cell table:style-name="ce0" office:value-type="float" office:value="3192736.76">
            <text:p>3192736.76</text:p>
          </table:table-cell>
          <table:table-cell table:style-name="ce0" office:value-type="float" office:value="638547.37">
            <text:p>638547.37</text:p>
          </table:table-cell>
          <table:table-cell table:style-name="ce0" office:value-type="float" office:value="2554189.39">
            <text:p>2554189.3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Gimnastična dvorana OŠ Danila Lokarja Ajdovščina</text:p>
          </table:table-cell>
          <table:table-cell table:style-name="ce0" office:value-type="float" office:value="2933157.4">
            <text:p>2933157.4</text:p>
          </table:table-cell>
          <table:table-cell table:style-name="ce0" office:value-type="float" office:value="1144355.09">
            <text:p>1144355.09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Pilonova galerija - 5-zvezdična zakladnica umetnosti</text:p>
          </table:table-cell>
          <table:table-cell table:style-name="ce0" office:value-type="float" office:value="1926078.84">
            <text:p>1926078.84</text:p>
          </table:table-cell>
          <table:table-cell table:style-name="ce0"/>
          <table:table-cell table:style-name="ce0" office:value-type="float" office:value="1177785.3">
            <text:p>1177785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kuhinje v SŠ Veno Pilon Ajdovščina</text:p>
          </table:table-cell>
          <table:table-cell table:style-name="ce0" office:value-type="float" office:value="1888465.85">
            <text:p>1888465.85</text:p>
          </table:table-cell>
          <table:table-cell table:style-name="ce0" office:value-type="float" office:value="970581.11">
            <text:p>970581.11</text:p>
          </table:table-cell>
          <table:table-cell table:style-name="ce0"/>
          <table:table-cell table:style-name="ce0" office:value-type="string">
            <text:p>2023-2025</text:p>
          </table:table-cell>
          <table:table-cell table:number-columns-repeated="1019"/>
        </table:table-row>
        <table:table-row>
          <table:table-cell table:style-name="ce0" office:value-type="string">
            <text:p>Vodovod Stomaž</text:p>
          </table:table-cell>
          <table:table-cell table:style-name="ce0" office:value-type="float" office:value="1655661.46">
            <text:p>1655661.46</text:p>
          </table:table-cell>
          <table:table-cell table:style-name="ce0"/>
          <table:table-cell table:style-name="ce0" office:value-type="float" office:value="792078.23">
            <text:p>792078.23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Goriške - VGC Goriške</text:p>
          </table:table-cell>
          <table:table-cell table:style-name="ce0" office:value-type="float" office:value="1505749.99">
            <text:p>1505749.99</text:p>
          </table:table-cell>
          <table:table-cell table:style-name="ce0" office:value-type="float" office:value="903449.99">
            <text:p>903449.99</text:p>
          </table:table-cell>
          <table:table-cell table:style-name="ce0" office:value-type="float" office:value="602300">
            <text:p>602300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Pokopališče z zelenimi površinami v Ajdovščini</text:p>
          </table:table-cell>
          <table:table-cell table:style-name="ce0" office:value-type="float" office:value="1220000">
            <text:p>1220000</text:p>
          </table:table-cell>
          <table:table-cell table:style-name="ce0" office:value-type="float" office:value="484000">
            <text:p>484000</text:p>
          </table:table-cell>
          <table:table-cell table:style-name="ce0" office:value-type="float" office:value="484000">
            <text:p>484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Ob Hublju, investitor Javni stanovanjski sklad občine Ajdovščina, sofinanciran iz Načrta za okrevanje in odpornost, pridobljena 4 nova javna najemna stanovanja z gradnjo.</text:p>
          </table:table-cell>
          <table:table-cell table:style-name="ce0" office:value-type="float" office:value="1082500">
            <text:p>1082500</text:p>
          </table:table-cell>
          <table:table-cell table:style-name="ce0"/>
          <table:table-cell table:style-name="ce0" office:value-type="float" office:value="541250">
            <text:p>5412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Hiše za mlade v Dobravljah, investitor Javni stanovanjski sklad občine Ajdovščina, sofinanciran iz Načrta za okrevanje in odpornost, pridobljena 4 nova javna najemna stanovanja z gradnjo.</text:p>
          </table:table-cell>
          <table:table-cell table:style-name="ce0" office:value-type="float" office:value="1010119.9">
            <text:p>1010119.9</text:p>
          </table:table-cell>
          <table:table-cell table:style-name="ce0"/>
          <table:table-cell table:style-name="ce0" office:value-type="float" office:value="444361.49">
            <text:p>444361.4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grišče Kresnice v Ajdovščini</text:p>
          </table:table-cell>
          <table:table-cell table:style-name="ce0" office:value-type="float" office:value="793366">
            <text:p>793366</text:p>
          </table:table-cell>
          <table:table-cell table:style-name="ce0" office:value-type="float" office:value="292800">
            <text:p>292800</text:p>
          </table:table-cell>
          <table:table-cell table:style-name="ce0" office:value-type="float" office:value="292800">
            <text:p>2928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POT Svetovanje Goriška 2023-2025</text:p>
          </table:table-cell>
          <table:table-cell table:style-name="ce0" office:value-type="float" office:value="720882.22">
            <text:p>720882.22</text:p>
          </table:table-cell>
          <table:table-cell table:style-name="ce0" office:value-type="float" office:value="432529.34">
            <text:p>432529.34</text:p>
          </table:table-cell>
          <table:table-cell table:style-name="ce0" office:value-type="float" office:value="288352.88">
            <text:p>288352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eprofitna stanovanja Papillon I Ajdovščina, investitor Javni stanovanjski sklad občine Ajdovščina</text:p>
          </table:table-cell>
          <table:table-cell table:style-name="ce0" office:value-type="float" office:value="714026.88">
            <text:p>714026.88</text:p>
          </table:table-cell>
          <table:table-cell table:style-name="ce0"/>
          <table:table-cell table:style-name="ce0" office:value-type="float" office:value="323543.89">
            <text:p>323543.8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Projekt Ribnik SB II, investitor Javni stanovanjski sklad občine Ajdovščina, sofinanciran iz Načrta za okrevanje in odpornost, pridobljenih 5 novih javnih najemnih stanovanj z nakupom.</text:p>
          </table:table-cell>
          <table:table-cell table:style-name="ce0" office:value-type="float" office:value="692132.03">
            <text:p>692132.03</text:p>
          </table:table-cell>
          <table:table-cell table:style-name="ce0"/>
          <table:table-cell table:style-name="ce0" office:value-type="float" office:value="346066.01">
            <text:p>346066.0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razsvetljave nogometni stadion Ajdovščina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živetje rimske Kastre Ajdovščina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zunanjega športnega igrišča Budanj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rekreacijsko športnega parka Male Žab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EKSTIN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Vzmeti Vigal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ključnih funkcij v podjetju Simp d.o.o.</text:p>
          </table:table-cell>
          <table:table-cell table:style-name="ce0" office:value-type="float" office:value="92400">
            <text:p>92400</text:p>
          </table:table-cell>
          <table:table-cell table:style-name="ce0" office:value-type="float" office:value="30796.92">
            <text:p>30796.92</text:p>
          </table:table-cell>
          <table:table-cell table:style-name="ce0" office:value-type="float" office:value="61603.08">
            <text:p>61603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ntaža sušilnice in parilnice lesa SGG Tolmin</text:p>
          </table:table-cell>
          <table:table-cell table:style-name="ce0" office:value-type="float" office:value="89930.04">
            <text:p>89930.04</text:p>
          </table:table-cell>
          <table:table-cell table:style-name="ce0"/>
          <table:table-cell table:style-name="ce0" office:value-type="float" office:value="89930.04">
            <text:p>89930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ox digitalni vinifikator L-inox</text:p>
          </table:table-cell>
          <table:table-cell table:style-name="ce0" office:value-type="float" office:value="59203.21">
            <text:p>59203.21</text:p>
          </table:table-cell>
          <table:table-cell table:style-name="ce0"/>
          <table:table-cell table:style-name="ce0" office:value-type="float" office:value="59203.21">
            <text:p>59203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večnamenskega športnega igrišča Ajdovščin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unikatnih vhodnih vrat iz listavcev - Koren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49500">
            <text:p>49500</text:p>
          </table:table-cell>
          <table:table-cell table:style-name="ce0" office:value-type="float" office:value="29700">
            <text:p>29700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delava OCPS za občino Ajdovščina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Nova Gorica, Policijska postaja Ajdovščina novogradnja objekta - izdelava projektne dokumentacije</text:p>
          </table:table-cell>
          <table:table-cell table:style-name="ce0" office:value-type="float" office:value="24741.6">
            <text:p>24741.6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21383.78">
            <text:p>21383.78</text:p>
          </table:table-cell>
          <table:table-cell table:style-name="ce0"/>
          <table:table-cell table:style-name="ce0" office:value-type="float" office:value="21383.78">
            <text:p>21383.7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uhozidna gradnja</text:p>
          </table:table-cell>
          <table:table-cell table:style-name="ce0" office:value-type="float" office:value="18750">
            <text:p>1875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8434.21">
            <text:p>18434.21</text:p>
          </table:table-cell>
          <table:table-cell table:style-name="ce0" office:value-type="float" office:value="18434.21">
            <text:p>18434.2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3960">
            <text:p>396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uhozidna gradnja</text:p>
          </table:table-cell>
          <table:table-cell table:style-name="ce0" office:value-type="float" office:value="4400">
            <text:p>44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 2024</text:p>
          </table:table-cell>
          <table:table-cell table:style-name="ce0" office:value-type="float" office:value="3186.27">
            <text:p>3186.27</text:p>
          </table:table-cell>
          <table:table-cell table:style-name="ce0" office:value-type="float" office:value="3186.27">
            <text:p>3186.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ovogradnja Policijska uprava Nova Gorica, Policijska postaja Ajdovščina - izdelava investicijske dokumentacije</text:p>
          </table:table-cell>
          <table:table-cell table:style-name="ce0" office:value-type="float" office:value="1952">
            <text:p>195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 2025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ktivno podeželje: prostovoljsko vključevanje otrok in mladih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Nova Gorica: hiša dobre volje Ajdovščina – gradnja objekta za potrebe vzpostavitve dnevnega centra za osebe, starejše od 65 let</text:p>
          </table:table-cell>
          <table:table-cell table:style-name="ce0"/>
          <table:table-cell table:style-name="ce0" office:value-type="float" office:value="134176.2">
            <text:p>134176.2</text:p>
          </table:table-cell>
          <table:table-cell table:style-name="ce0" office:value-type="float" office:value="536704.78">
            <text:p>536704.78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Lokalno prostovoljstvo v mladinskem sektorju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stovoljne organizacije Zavoda BETA za potrebe razvoja Garaže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3915.63646852">
            <text:p>43915.636468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Obnovitvena dela na spomeniku Cerkev Marijinega imena, EŠD 4048</text:p>
          </table:table-cell>
          <table:table-cell table:style-name="ce0"/>
          <table:table-cell table:style-name="ce0" office:value-type="float" office:value="31559.91">
            <text:p>31559.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lanina nad Ajdovščino - Domačija Planina 61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lanina nad Ajdovščino - Cerkev sv. Kancijana</text:p>
          </table:table-cell>
          <table:table-cell table:style-name="ce0"/>
          <table:table-cell table:style-name="ce0" office:value-type="float" office:value="25573.42">
            <text:p>25573.4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855.66241836">
            <text:p>23855.6624183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22820">
            <text:p>2282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avantura DigiA</text:p>
          </table:table-cell>
          <table:table-cell table:style-name="ce0"/>
          <table:table-cell table:style-name="ce0" office:value-type="float" office:value="8965">
            <text:p>896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itvena dela na spomeniku Cerkev Marijinega imena</text:p>
          </table:table-cell>
          <table:table-cell table:style-name="ce0"/>
          <table:table-cell table:style-name="ce0" office:value-type="float" office:value="3199.04">
            <text:p>3199.0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SO Ajdovščina: novogradnja objekta za 149 stalnih stanovalcev v institucionalnem varstvu starejših</text:p>
          </table:table-cell>
          <table:table-cell table:style-name="ce0"/>
          <table:table-cell table:style-name="ce0"/>
          <table:table-cell table:style-name="ce0" office:value-type="float" office:value="12000000">
            <text:p>12000000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7:03:05+01:00</meta:creation-date>
    <dc:date>2026-02-20T17:03:05+01:00</dc:date>
    <dc:title>Untitled Spreadsheet</dc:title>
    <dc:description/>
    <dc:subject/>
    <meta:keyword/>
    <meta:user-defined meta:name="Company"/>
    <meta:user-defined meta:name="category"/>
  </office:meta>
</office:document-meta>
</file>