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a Auerspergove železarne Dvor</text:p>
          </table:table-cell>
          <table:table-cell table:style-name="ce0" office:value-type="float" office:value="2300000">
            <text:p>23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hodnika za pešce z rekonstrukcijo regionalne ceste Dvor - Soteska od  na območju naselja Dvor</text:p>
          </table:table-cell>
          <table:table-cell table:style-name="ce0" office:value-type="float" office:value="685815">
            <text:p>6858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stenskih poslikavah v cerkvi sv. Nikolaja v Žužemberku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3:00+01:00</meta:creation-date>
    <dc:date>2025-12-13T22:03:00+01:00</dc:date>
    <dc:title>Untitled Spreadsheet</dc:title>
    <dc:description/>
    <dc:subject/>
    <meta:keyword/>
    <meta:user-defined meta:name="Company"/>
    <meta:user-defined meta:name="category"/>
  </office:meta>
</office:document-meta>
</file>