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munalno opremljanje Poslovne cone Žiri</text:p>
          </table:table-cell>
          <table:table-cell table:style-name="ce0" office:value-type="float" office:value="869186.34">
            <text:p>869186.34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750">
            <text:p>9975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7969.5">
            <text:p>7969.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6:27+02:00</meta:creation-date>
    <dc:date>2025-05-07T04:26:27+02:00</dc:date>
    <dc:title>Untitled Spreadsheet</dc:title>
    <dc:description/>
    <dc:subject/>
    <meta:keyword/>
    <meta:user-defined meta:name="Company"/>
    <meta:user-defined meta:name="category"/>
  </office:meta>
</office:document-meta>
</file>