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kup tehnološke opreme in novogradnja objekta za predelavo mesa; Upravičenec: Mesarstvo Oblak</text:p>
          </table:table-cell>
          <table:table-cell table:style-name="ce0" office:value-type="float" office:value="3835872">
            <text:p>383587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Komunalno opremljanje v Poslovni coni Žiri</text:p>
          </table:table-cell>
          <table:table-cell table:style-name="ce0" office:value-type="float" office:value="2406646,76">
            <text:p>2406646,7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voznica Žiri od km 20,400 do km 21,180 (1b faza)</text:p>
          </table:table-cell>
          <table:table-cell table:style-name="ce0" office:value-type="float" office:value="2379000">
            <text:p>2379000</text:p>
          </table:table-cell>
          <table:table-cell table:style-name="ce0" office:value-type="string">
            <text:p>17.06.2023</text:p>
          </table:table-cell>
          <table:table-cell table:number-columns-repeated="1021"/>
        </table:table-row>
        <table:table-row>
          <table:table-cell table:style-name="ce0" office:value-type="string">
            <text:p>Gradbena dela za 1a fazo obvoznice Žiri</text:p>
          </table:table-cell>
          <table:table-cell table:style-name="ce0" office:value-type="float" office:value="915203">
            <text:p>91520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588163">
            <text:p>588163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588163">
            <text:p>588163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eplastitev ceste na odseku 1375 Žiri-Trebija od km 4,000 do 4,850</text:p>
          </table:table-cell>
          <table:table-cell table:style-name="ce0" office:value-type="float" office:value="567271,6">
            <text:p>567271,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nove kuhinje v Osnovni šoli Žiri</text:p>
          </table:table-cell>
          <table:table-cell table:style-name="ce0" office:value-type="float" office:value="358000">
            <text:p>358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36:28+02:00</meta:creation-date>
    <dc:date>2024-05-09T00:36:28+02:00</dc:date>
    <dc:title>Untitled Spreadsheet</dc:title>
    <dc:description/>
    <dc:subject/>
    <meta:keyword/>
    <meta:user-defined meta:name="Company"/>
    <meta:user-defined meta:name="category"/>
  </office:meta>
</office:document-meta>
</file>