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rotipoplavna ureditev porečja Selške Sore (do kraja Dolenja vas) - zmanjševanje poplavne ogroženosti Železnikov</text:p>
          </table:table-cell>
          <table:table-cell table:style-name="ce0" office:value-type="float" office:value="34304077.17">
            <text:p>34304077.17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Sorica - Podrošt in  Petrovo Brdo - Podrošt - Češnjica</text:p>
          </table:table-cell>
          <table:table-cell table:style-name="ce0" office:value-type="float" office:value="3661915">
            <text:p>366191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regionalne ceste Rudno–Češnjica od km 0,950 do km 1,600</text:p>
          </table:table-cell>
          <table:table-cell table:style-name="ce0" office:value-type="float" office:value="2663619.8">
            <text:p>2663619.8</text:p>
          </table:table-cell>
          <table:table-cell table:style-name="ce0" office:value-type="string">
            <text:p>1.03.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Železniki–Selca</text:p>
          </table:table-cell>
          <table:table-cell table:style-name="ce0" office:value-type="float" office:value="1664735">
            <text:p>1664735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poškodb brežin na 5 lokacijah na cesti Davča-Novaki in cesti Novaki-Cerkno</text:p>
          </table:table-cell>
          <table:table-cell table:style-name="ce0" office:value-type="float" office:value="1093677">
            <text:p>109367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plazu in nasipne brežine »Lajše« na državni cesti Kropa – Rudno od km 8,953 do km 9,116</text:p>
          </table:table-cell>
          <table:table-cell table:style-name="ce0" office:value-type="float" office:value="897059.51">
            <text:p>897059.5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plazu in padajočih kamnitih blokov v Železnikih</text:p>
          </table:table-cell>
          <table:table-cell table:style-name="ce0" office:value-type="float" office:value="640000">
            <text:p>64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dodatnih prostorov v Osnovni šoli Železniki</text:p>
          </table:table-cell>
          <table:table-cell table:style-name="ce0" office:value-type="float" office:value="624000">
            <text:p>624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obojestranskega avtobusnega postajališča v naselju Rudno</text:p>
          </table:table-cell>
          <table:table-cell table:style-name="ce0" office:value-type="float" office:value="113674">
            <text:p>1136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Krekove koče na Ratitovcu</text:p>
          </table:table-cell>
          <table:table-cell table:style-name="ce0" office:value-type="float" office:value="76791.25">
            <text:p>76791.25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Obnova spomenika žrtvam v Dolenji vasi</text:p>
          </table:table-cell>
          <table:table-cell table:style-name="ce0" office:value-type="float" office:value="29810">
            <text:p>2981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v poplavah 2007 poškodovanih cerkvenih klopi v župniji Železniki</text:p>
          </table:table-cell>
          <table:table-cell table:style-name="ce0" office:value-type="float" office:value="4700">
            <text:p>47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križa z razpelom ob župnijski cerkvi v Železnikih</text:p>
          </table:table-cell>
          <table:table-cell table:style-name="ce0" office:value-type="float" office:value="1900">
            <text:p>19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08+02:00</meta:creation-date>
    <dc:date>2025-05-02T05:22:08+02:00</dc:date>
    <dc:title>Untitled Spreadsheet</dc:title>
    <dc:description/>
    <dc:subject/>
    <meta:keyword/>
    <meta:user-defined meta:name="Company"/>
    <meta:user-defined meta:name="category"/>
  </office:meta>
</office:document-meta>
</file>