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roge št. 31 Celje -Velenje</text:p>
          </table:table-cell>
          <table:table-cell table:style-name="ce0" office:value-type="float" office:value="96373366">
            <text:p>96373366</text:p>
          </table:table-cell>
          <table:table-cell table:style-name="ce0" office:value-type="string">
            <text:p>2023-2029</text:p>
          </table:table-cell>
          <table:table-cell table:number-columns-repeated="1021"/>
        </table:table-row>
        <table:table-row>
          <table:table-cell table:style-name="ce0" office:value-type="string">
            <text:p>Oskrba s pitno vodo v Savinjski regiji - 1. sklop</text:p>
          </table:table-cell>
          <table:table-cell table:style-name="ce0" office:value-type="float" office:value="6216922">
            <text:p>6216922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Tehnološka posodobitev namakalnih naprav v Savinjski dolini, ki so namenjene več uporabnikom</text:p>
          </table:table-cell>
          <table:table-cell table:style-name="ce0" office:value-type="float" office:value="3526861">
            <text:p>352686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azširitev Poslovna cona Arnovski gozd</text:p>
          </table:table-cell>
          <table:table-cell table:style-name="ce0" office:value-type="float" office:value="2958812,09">
            <text:p>2958812,09</text:p>
          </table:table-cell>
          <table:table-cell table:style-name="ce0" office:value-type="string">
            <text:p> 31.12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sklop številka 11 konzorcij Celje</text:p>
          </table:table-cell>
          <table:table-cell table:style-name="ce0" office:value-type="float" office:value="2278240">
            <text:p>227824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Ureditev regionalne ceste  Žalec – Šempeter, pododsek skozi naselje Šempeter, od km 4,480 do km 5,750</text:p>
          </table:table-cell>
          <table:table-cell table:style-name="ce0" office:value-type="float" office:value="1967257">
            <text:p>196725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gradnja kolesarske povezave Celje - Žalec </text:p>
          </table:table-cell>
          <table:table-cell table:style-name="ce0" office:value-type="float" office:value="1594011">
            <text:p>1594011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Urejanje prehodov na progi št. 31 v občini Žalec</text:p>
          </table:table-cell>
          <table:table-cell table:style-name="ce0" office:value-type="float" office:value="1529061">
            <text:p>1529061</text:p>
          </table:table-cell>
          <table:table-cell table:style-name="ce0" office:value-type="string">
            <text:p>  2022-2023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odpadne vode v porečju Savinje - občine Braslovče, Polzela in Žalec</text:p>
          </table:table-cell>
          <table:table-cell table:style-name="ce0" office:value-type="float" office:value="1050578,06">
            <text:p>1050578,06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Investicija v napravo nasadov jablan, protitočnih mrež ter mehanizacije, ki ima izrazito okoljski učinek; upravičenec: Sadjarstvo Mirosan d.o.o.</text:p>
          </table:table-cell>
          <table:table-cell table:style-name="ce0" office:value-type="float" office:value="776225">
            <text:p>776225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20 - Savinja</text:p>
          </table:table-cell>
          <table:table-cell table:style-name="ce0" office:value-type="float" office:value="755250">
            <text:p>7552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križišča na žalski obvoznici na regionalni cesti R2-447/0287 v km 1,500, R2-447/0367 v km 0,000 in R2-451/1448 v km 2,090</text:p>
          </table:table-cell>
          <table:table-cell table:style-name="ce0" office:value-type="float" office:value="666694">
            <text:p>66669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oslovna cona južno od železnice - II. faza</text:p>
          </table:table-cell>
          <table:table-cell table:style-name="ce0" office:value-type="float" office:value="662892">
            <text:p>662892</text:p>
          </table:table-cell>
          <table:table-cell table:style-name="ce0" office:value-type="string">
            <text:p> 31.12.2021</text:p>
          </table:table-cell>
          <table:table-cell table:number-columns-repeated="1021"/>
        </table:table-row>
        <table:table-row>
          <table:table-cell table:style-name="ce0" office:value-type="string">
            <text:p>Nadzidava I. Osnovne šole Žalec</text:p>
          </table:table-cell>
          <table:table-cell table:style-name="ce0" office:value-type="float" office:value="597000">
            <text:p>597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ofinaciranje obnove mostu čez Savinjo na lokalni cesti Petrovče - Kasaze, zaradi neurij s poplavami poleti 2020</text:p>
          </table:table-cell>
          <table:table-cell table:style-name="ce0" office:value-type="float" office:value="574000">
            <text:p>574000</text:p>
          </table:table-cell>
          <table:table-cell table:style-name="ce0" office:value-type="string">
            <text:p>30.11.2022</text:p>
          </table:table-cell>
          <table:table-cell table:number-columns-repeated="1021"/>
        </table:table-row>
        <table:table-row>
          <table:table-cell table:style-name="ce0" office:value-type="string">
            <text:p>Vzpostavitev enota za namen zagotavljanja dnevih oblik varstva za osebe starejše od 65 let v Posebnem socialno-varstvenem zavodu Nine Pokorn-Grmovje</text:p>
          </table:table-cell>
          <table:table-cell table:style-name="ce0" office:value-type="float" office:value="502000">
            <text:p>502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in postavitev sončne elektrarne</text:p>
          </table:table-cell>
          <table:table-cell table:style-name="ce0" office:value-type="float" office:value="394981,9">
            <text:p>394981,9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Ureditev prostorov ter dobava in montaža arhivskih regalov za sodišča v Žalcu</text:p>
          </table:table-cell>
          <table:table-cell table:style-name="ce0" office:value-type="float" office:value="300000">
            <text:p>300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Nakup tehnološke opreme za širitev dejavnosti; Upravičenec: Društvo namakalnih naprav Breg Roje</text:p>
          </table:table-cell>
          <table:table-cell table:style-name="ce0" office:value-type="float" office:value="221713">
            <text:p>221713</text:p>
          </table:table-cell>
          <table:table-cell table:style-name="ce0" office:value-type="string">
            <text:p>10.12.2021</text:p>
          </table:table-cell>
          <table:table-cell table:number-columns-repeated="1021"/>
        </table:table-row>
        <table:table-row>
          <table:table-cell table:style-name="ce0" office:value-type="string">
            <text:p>Tehnološka posodobitev namakalnega sistema Gotovlje, ki je namenjen več uporabnikom</text:p>
          </table:table-cell>
          <table:table-cell table:style-name="ce0" office:value-type="float" office:value="215922">
            <text:p>215922</text:p>
          </table:table-cell>
          <table:table-cell table:style-name="ce0" office:value-type="string">
            <text:p>31.12.2021</text:p>
          </table:table-cell>
          <table:table-cell table:number-columns-repeated="1021"/>
        </table:table-row>
        <table:table-row>
          <table:table-cell table:style-name="ce0" office:value-type="string">
            <text:p>Tehnološka posodobitev namakalnih naprav v Savinjski dolini - IHPS; Upravičenec: IHPS</text:p>
          </table:table-cell>
          <table:table-cell table:style-name="ce0" office:value-type="float" office:value="172313">
            <text:p>17231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ohlajevanje objekta Policijske postaje Žalec</text:p>
          </table:table-cell>
          <table:table-cell table:style-name="ce0" office:value-type="float" office:value="110000">
            <text:p>110000</text:p>
          </table:table-cell>
          <table:table-cell table:style-name="ce0" office:value-type="string">
            <text:p>9.09.2022</text:p>
          </table:table-cell>
          <table:table-cell table:number-columns-repeated="1021"/>
        </table:table-row>
        <table:table-row>
          <table:table-cell table:style-name="ce0" office:value-type="string">
            <text:p>Odprava posledic poplav na občinski infrastrukturi (sanacija meteornih ali fekalnih voda, športnih igrišč, cest...) zaradi neurja s poplavami julija 2020</text:p>
          </table:table-cell>
          <table:table-cell table:style-name="ce0" office:value-type="float" office:value="102200">
            <text:p>1022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Medobčinska splošna knjižnica Žalec (nakup knjižničnega gradiva)</text:p>
          </table:table-cell>
          <table:table-cell table:style-name="ce0" office:value-type="float" office:value="90884">
            <text:p>90884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Nakup AVK opreme za Okrajno sodišče Žalec (več sodišč skupaj)</text:p>
          </table:table-cell>
          <table:table-cell table:style-name="ce0" office:value-type="float" office:value="3974">
            <text:p>397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opreme za Medobčinsko splošno knjižnico Žalec</text:p>
          </table:table-cell>
          <table:table-cell table:style-name="ce0" office:value-type="float" office:value="2880">
            <text:p>288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2:38:20+02:00</meta:creation-date>
    <dc:date>2024-05-02T02:38:20+02:00</dc:date>
    <dc:title>Untitled Spreadsheet</dc:title>
    <dc:description/>
    <dc:subject/>
    <meta:keyword/>
    <meta:user-defined meta:name="Company"/>
    <meta:user-defined meta:name="category"/>
  </office:meta>
</office:document-meta>
</file>