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Avtomatizacija in digitalizacija proizvodnega procesa varovalk in odklopnikov v ETI-ju</text:p>
          </table:table-cell>
          <table:table-cell table:style-name="ce0" office:value-type="float" office:value="14967000">
            <text:p>14967000</text:p>
          </table:table-cell>
          <table:table-cell table:style-name="ce0" office:value-type="string">
            <text:p>30. 6. 2024</text:p>
          </table:table-cell>
          <table:table-cell table:number-columns-repeated="1021"/>
        </table:table-row>
        <table:table-row>
          <table:table-cell table:style-name="ce0" office:value-type="string">
            <text:p>Kolesarska steza Zagorje - Orehovica

</text:p>
          </table:table-cell>
          <table:table-cell table:style-name="ce0" office:value-type="float" office:value="6403832">
            <text:p>640383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brežin Šklendrovec nad cesto Litija-Zagorje - galerija Šklendrovec</text:p>
          </table:table-cell>
          <table:table-cell table:style-name="ce0" office:value-type="float" office:value="5336115.94">
            <text:p>5336115.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Doma starejših občanov Polde Eberl-Jamski v Izlakah</text:p>
          </table:table-cell>
          <table:table-cell table:style-name="ce0" office:value-type="float" office:value="3351300">
            <text:p>33513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glasbene šole Zagorje</text:p>
          </table:table-cell>
          <table:table-cell table:style-name="ce0" office:value-type="float" office:value="2540000">
            <text:p>25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377300">
            <text:p>13773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377300">
            <text:p>13773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Ekonomske poslovne cone Zagorje ob Savi</text:p>
          </table:table-cell>
          <table:table-cell table:style-name="ce0" office:value-type="float" office:value="989445.46">
            <text:p>989445.46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ušave zaradi neurja s poplavami avgusta 2020</text:p>
          </table:table-cell>
          <table:table-cell table:style-name="ce0" office:value-type="float" office:value="750000">
            <text:p>7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k centralni enoti in ureditev mansarde Varstveno delovnega centra Zagorje ob Savi</text:p>
          </table:table-cell>
          <table:table-cell table:style-name="ce0" office:value-type="float" office:value="681000">
            <text:p>681000</text:p>
          </table:table-cell>
          <table:table-cell table:style-name="ce0" office:value-type="string">
            <text:p> junij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Osnovne šole Toneta Okrogarja </text:p>
          </table:table-cell>
          <table:table-cell table:style-name="ce0" office:value-type="float" office:value="670102">
            <text:p>6701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odrske tehnike v Kulturnem centru Delavski dom v Zagorju ob Savi</text:p>
          </table:table-cell>
          <table:table-cell table:style-name="ce0" office:value-type="float" office:value="496000">
            <text:p>49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decembra 2017</text:p>
          </table:table-cell>
          <table:table-cell table:style-name="ce0" office:value-type="float" office:value="330127">
            <text:p>3301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Šklendrovec</text:p>
          </table:table-cell>
          <table:table-cell table:style-name="ce0" office:value-type="float" office:value="310829">
            <text:p>31082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9</text:p>
          </table:table-cell>
          <table:table-cell table:style-name="ce0" office:value-type="float" office:value="242016">
            <text:p>2420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Zagorje ob Savi</text:p>
          </table:table-cell>
          <table:table-cell table:style-name="ce0" office:value-type="float" office:value="58680">
            <text:p>586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Mileta Klopčiča Zagorje Ob Savi (nakup knjižničnega gradiva)</text:p>
          </table:table-cell>
          <table:table-cell table:style-name="ce0" office:value-type="float" office:value="37335">
            <text:p>3733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8</text:p>
          </table:table-cell>
          <table:table-cell table:style-name="ce0" office:value-type="float" office:value="36334">
            <text:p>363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i poseg na lesenem poznobaročnem ohišju za Marijin kip v župniji Zagorje ob Savi</text:p>
          </table:table-cell>
          <table:table-cell table:style-name="ce0" office:value-type="float" office:value="10180">
            <text:p>101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ora v cerkvi sv. Martina na Šilentaboru v župniji Zagorje </text:p>
          </table:table-cell>
          <table:table-cell table:style-name="ce0" office:value-type="float" office:value="7290">
            <text:p>729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2+02:00</meta:creation-date>
    <dc:date>2025-05-02T05:23:32+02:00</dc:date>
    <dc:title>Untitled Spreadsheet</dc:title>
    <dc:description/>
    <dc:subject/>
    <meta:keyword/>
    <meta:user-defined meta:name="Company"/>
    <meta:user-defined meta:name="category"/>
  </office:meta>
</office:document-meta>
</file>