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.18">
            <text:p>49876642.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šolskega centra ter industrijske cone Muta z naseljema Muta in Vuzenica (odsek industrijska cona – Vuzenica/Muta)</text:p>
          </table:table-cell>
          <table:table-cell table:style-name="ce0" office:value-type="float" office:value="602023">
            <text:p>6020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graditev in prenova Kulturno upravnega centra Vuzenica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Cerkovnik v Vuzenici </text:p>
          </table:table-cell>
          <table:table-cell table:style-name="ce0" office:value-type="float" office:value="473096.51">
            <text:p>473096.5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377054.91">
            <text:p>377054.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ekundarnega voda za odvajanje odpadnih voda za industrijsko cono Vuzenica</text:p>
          </table:table-cell>
          <table:table-cell table:style-name="ce0" office:value-type="float" office:value="319400">
            <text:p>3194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Trbonje-Vuhred od km 8,390 do km 10,140 in izgradnja hodnika za pešce v naselju Sv.Vid</text:p>
          </table:table-cell>
          <table:table-cell table:style-name="ce0" office:value-type="float" office:value="287323">
            <text:p>2873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a na občinski infrastrukturi zaradi neurja s poplavami avgusta 2019</text:p>
          </table:table-cell>
          <table:table-cell table:style-name="ce0" office:value-type="float" office:value="73238">
            <text:p>732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4+02:00</meta:creation-date>
    <dc:date>2025-05-02T05:22:04+02:00</dc:date>
    <dc:title>Untitled Spreadsheet</dc:title>
    <dc:description/>
    <dc:subject/>
    <meta:keyword/>
    <meta:user-defined meta:name="Company"/>
    <meta:user-defined meta:name="category"/>
  </office:meta>
</office:document-meta>
</file>