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Barjansko kolesarsko omrežje: Občina Vrhnika - 1. faza</text:p>
          </table:table-cell>
          <table:table-cell table:style-name="ce0" office:value-type="float" office:value="1280000">
            <text:p>128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Laserski stimulator za odpravo posledic intenzivnega zdravljenja obolelih s COVID-19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336">
            <text:p>9933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80948,89">
            <text:p>80948,8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42:26+02:00</meta:creation-date>
    <dc:date>2024-05-12T17:42:26+02:00</dc:date>
    <dc:title>Untitled Spreadsheet</dc:title>
    <dc:description/>
    <dc:subject/>
    <meta:keyword/>
    <meta:user-defined meta:name="Company"/>
    <meta:user-defined meta:name="category"/>
  </office:meta>
</office:document-meta>
</file>