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Savinjski regiji - 1. sklop</text:p>
          </table:table-cell>
          <table:table-cell table:style-name="ce0" office:value-type="float" office:value="6216922">
            <text:p>621692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1 konzorcij Celje</text:p>
          </table:table-cell>
          <table:table-cell table:style-name="ce0" office:value-type="float" office:value="2278240">
            <text:p>227824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avinje (neurje s poplavami april 2017, 2018, 2019) za leto 2021</text:p>
          </table:table-cell>
          <table:table-cell table:style-name="ce0" office:value-type="float" office:value="1795000">
            <text:p>179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javni poti Raposija, zaradi neurij s poplavami poleti 2020</text:p>
          </table:table-cell>
          <table:table-cell table:style-name="ce0" office:value-type="float" office:value="370000">
            <text:p>370000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Ureditev dodatnih prostorov v vrtcu Vransko</text:p>
          </table:table-cell>
          <table:table-cell table:style-name="ce0" office:value-type="float" office:value="107000">
            <text:p>1070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Šentrupert-Ločica od km 6,990 do km 7,170 z dograditvijo hodnika za pešce</text:p>
          </table:table-cell>
          <table:table-cell table:style-name="ce0" office:value-type="float" office:value="81228">
            <text:p>8122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julija 2019</text:p>
          </table:table-cell>
          <table:table-cell table:style-name="ce0" office:value-type="float" office:value="56365">
            <text:p>5636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neurja s poplavami 2018</text:p>
          </table:table-cell>
          <table:table-cell table:style-name="ce0" office:value-type="float" office:value="27310">
            <text:p>2731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Vzdrževanje Kulturnega doma Vransko - Zamenjava odrskih zaves</text:p>
          </table:table-cell>
          <table:table-cell table:style-name="ce0" office:value-type="float" office:value="5255">
            <text:p>525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17:26:54+02:00</meta:creation-date>
    <dc:date>2025-05-07T17:26:54+02:00</dc:date>
    <dc:title>Untitled Spreadsheet</dc:title>
    <dc:description/>
    <dc:subject/>
    <meta:keyword/>
    <meta:user-defined meta:name="Company"/>
    <meta:user-defined meta:name="category"/>
  </office:meta>
</office:document-meta>
</file>