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komunalnih odpadnih voda v porečju Savinje</text:p>
          </table:table-cell>
          <table:table-cell table:style-name="ce0" office:value-type="float" office:value="4717363.82">
            <text:p>4717363.82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5833.01">
            <text:p>95833.01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40">
            <text:p>994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2:18:53+02:00</meta:creation-date>
    <dc:date>2025-05-02T22:18:53+02:00</dc:date>
    <dc:title>Untitled Spreadsheet</dc:title>
    <dc:description/>
    <dc:subject/>
    <meta:keyword/>
    <meta:user-defined meta:name="Company"/>
    <meta:user-defined meta:name="category"/>
  </office:meta>
</office:document-meta>
</file>