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.31">
            <text:p>11108848.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vrtca Frankolovo</text:p>
          </table:table-cell>
          <table:table-cell table:style-name="ce0" office:value-type="float" office:value="2868593">
            <text:p>28685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Šmarjeto pri Celju od km 4,610 do km 5,606</text:p>
          </table:table-cell>
          <table:table-cell table:style-name="ce0" office:value-type="float" office:value="2654868">
            <text:p>26548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2018</text:p>
          </table:table-cell>
          <table:table-cell table:style-name="ce0" office:value-type="float" office:value="185055">
            <text:p>1850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avgusta 2020</text:p>
          </table:table-cell>
          <table:table-cell table:style-name="ce0" office:value-type="float" office:value="169779">
            <text:p>1697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Male zaradi neurja s poplavami avgusta 2020</text:p>
          </table:table-cell>
          <table:table-cell table:style-name="ce0" office:value-type="float" office:value="115534">
            <text:p>1155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kozi učni vrt do podjetniških idej</text:p>
          </table:table-cell>
          <table:table-cell table:style-name="ce0" office:value-type="float" office:value="59454.59">
            <text:p>59454.5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2019</text:p>
          </table:table-cell>
          <table:table-cell table:style-name="ce0" office:value-type="float" office:value="42001">
            <text:p>420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lamnate strehe in vzdrževalnih del na "Borkovi domačiji, kašči" v Občini Vojnik</text:p>
          </table:table-cell>
          <table:table-cell table:style-name="ce0" office:value-type="float" office:value="7713">
            <text:p>771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3:15:47+01:00</meta:creation-date>
    <dc:date>2025-12-14T03:15:47+01:00</dc:date>
    <dc:title>Untitled Spreadsheet</dc:title>
    <dc:description/>
    <dc:subject/>
    <meta:keyword/>
    <meta:user-defined meta:name="Company"/>
    <meta:user-defined meta:name="category"/>
  </office:meta>
</office:document-meta>
</file>