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anje poplavne ogroženosti na porečju Vipave - I. faza</text:p>
          </table:table-cell>
          <table:table-cell table:style-name="ce0" office:value-type="float" office:value="7828021">
            <text:p>782802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 Razdrto - Podnanos 2. in 3. etapa</text:p>
          </table:table-cell>
          <table:table-cell table:style-name="ce0" office:value-type="float" office:value="2877792">
            <text:p>28777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ke Vipave na izvirih</text:p>
          </table:table-cell>
          <table:table-cell table:style-name="ce0" office:value-type="float" office:value="1868225">
            <text:p>186822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izidek k otroškemu vrtcu v Vipavi</text:p>
          </table:table-cell>
          <table:table-cell table:style-name="ce0" office:value-type="float" office:value="1307000">
            <text:p>1307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reditev reke Vipave - gorvodno od glavne ceste</text:p>
          </table:table-cell>
          <table:table-cell table:style-name="ce0" office:value-type="float" office:value="920987">
            <text:p>92098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ureditev ceste skozi Vipavo</text:p>
          </table:table-cell>
          <table:table-cell table:style-name="ce0" office:value-type="float" office:value="694708">
            <text:p>6947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ceste Razdrto-Manče od km 9,660 do km 10,170</text:p>
          </table:table-cell>
          <table:table-cell table:style-name="ce0" office:value-type="float" office:value="97313">
            <text:p>973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ceste Razdrto-Manče od km 11,550 do km 12,030</text:p>
          </table:table-cell>
          <table:table-cell table:style-name="ce0" office:value-type="float" office:value="76149">
            <text:p>761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v Vipavi </text:p>
          </table:table-cell>
          <table:table-cell table:style-name="ce0" office:value-type="float" office:value="29000">
            <text:p>29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41+02:00</meta:creation-date>
    <dc:date>2025-05-07T17:29:41+02:00</dc:date>
    <dc:title>Untitled Spreadsheet</dc:title>
    <dc:description/>
    <dc:subject/>
    <meta:keyword/>
    <meta:user-defined meta:name="Company"/>
    <meta:user-defined meta:name="category"/>
  </office:meta>
</office:document-meta>
</file>