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Širitev vrtca Videm pri Ptuju</text:p>
          </table:table-cell>
          <table:table-cell table:style-name="ce0" office:value-type="float" office:value="1749000">
            <text:p>1749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ceste in pločnika skozi Zg. Leskovec

</text:p>
          </table:table-cell>
          <table:table-cell table:style-name="ce0" office:value-type="float" office:value="521401.73">
            <text:p>521401.7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Videm </text:p>
          </table:table-cell>
          <table:table-cell table:style-name="ce0" office:value-type="float" office:value="512675.18">
            <text:p>512675.18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oktobra 2018 (Zgornja Pristava - Dežno)</text:p>
          </table:table-cell>
          <table:table-cell table:style-name="ce0" office:value-type="float" office:value="330390">
            <text:p>3303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Repišče zaradi neurja s poplavami avgusta 2020</text:p>
          </table:table-cell>
          <table:table-cell table:style-name="ce0" office:value-type="float" office:value="149020">
            <text:p>1490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na Dravinji</text:p>
          </table:table-cell>
          <table:table-cell table:style-name="ce0" office:value-type="float" office:value="130000">
            <text:p>13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9 (plaz Belavšek)</text:p>
          </table:table-cell>
          <table:table-cell table:style-name="ce0" office:value-type="float" office:value="98317">
            <text:p>983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2:24:22+02:00</meta:creation-date>
    <dc:date>2025-05-03T12:24:22+02:00</dc:date>
    <dc:title>Untitled Spreadsheet</dc:title>
    <dc:description/>
    <dc:subject/>
    <meta:keyword/>
    <meta:user-defined meta:name="Company"/>
    <meta:user-defined meta:name="category"/>
  </office:meta>
</office:document-meta>
</file>